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etail0" style:family="table" style:master-page-name="Standard">
      <style:table-properties style:width="13.301cm" style:page-number="auto" table:align="margins" fo:background-color="transparent">
        <style:background-image/>
      </style:table-properties>
    </style:style>
    <style:style style:name="Detail0.A" style:family="table-column">
      <style:table-column-properties style:column-width="4.039cm" style:rel-column-width="19897*"/>
    </style:style>
    <style:style style:name="Detail0.B" style:family="table-column">
      <style:table-column-properties style:column-width="0.748cm" style:rel-column-width="3683*"/>
    </style:style>
    <style:style style:name="Detail0.C" style:family="table-column">
      <style:table-column-properties style:column-width="0.199cm" style:rel-column-width="979*"/>
    </style:style>
    <style:style style:name="Detail0.D" style:family="table-column">
      <style:table-column-properties style:column-width="1.247cm" style:rel-column-width="6144*"/>
    </style:style>
    <style:style style:name="Detail0.E" style:family="table-column">
      <style:table-column-properties style:column-width="1.147cm" style:rel-column-width="5650*"/>
    </style:style>
    <style:style style:name="Detail0.F" style:family="table-column">
      <style:table-column-properties style:column-width="3.09cm" style:rel-column-width="15226*"/>
    </style:style>
    <style:style style:name="Detail0.H" style:family="table-column">
      <style:table-column-properties style:column-width="2.044cm" style:rel-column-width="10070*"/>
    </style:style>
    <style:style style:name="Detail0.I" style:family="table-column">
      <style:table-column-properties style:column-width="0.041cm" style:rel-column-width="203*"/>
    </style:style>
    <style:style style:name="Detail0.1" style:family="table-row">
      <style:table-row-properties style:min-row-height="0.499cm"/>
    </style:style>
    <style:style style:name="Detail0.A1" style:family="table-cell">
      <style:table-cell-properties style:vertical-align="top" fo:background-color="transparent">
        <style:background-image/>
      </style:table-cell-properties>
    </style:style>
    <style:style style:name="Detail0.3" style:family="table-row">
      <style:table-row-properties style:row-height="0.653cm"/>
    </style:style>
    <style:style style:name="P1" style:family="paragraph" style:parent-style-name="Standard">
      <style:paragraph-properties fo:text-align="start" style:justify-single-word="false"/>
      <style:text-properties fo:font-variant="normal" fo:text-transform="none" fo:color="#f30707" loext:opacity="100%" style:text-outline="false" style:text-line-through-style="none" style:text-line-through-type="none" style:text-position="0% 100%" style:font-name="Liberation Sans" fo:font-size="12pt" fo:letter-spacing="normal" fo:language="none" fo:country="none" fo:font-style="normal" fo:text-shadow="none" style:text-underline-style="none" fo:font-weight="bold" style:text-underline-mode="continuous" style:text-overline-mode="continuous" style:text-line-through-mode="continuous" style:letter-kerning="false" style:text-blinking="false" style:font-name-asian="Microsoft YaHei"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rotation-angle="0" style:text-rotation-scale="line-height" style:text-emphasize="none" style:text-combine="none" style:text-scale="100%" style:font-relief="none" text:display="true"/>
    </style:style>
    <style:style style:name="P2" style:family="paragraph" style:parent-style-name="Standard">
      <style:paragraph-properties fo:text-align="start" style:justify-single-word="false"/>
      <style:text-properties fo:font-variant="normal" fo:text-transform="none" fo:color="#3465a4" loext:opacity="100%" style:text-outline="false" style:text-line-through-style="none" style:text-line-through-type="none" style:text-position="0% 100%" style:font-name="Liberation Sans" fo:font-size="10pt" fo:letter-spacing="normal" fo:language="none" fo:country="none" fo:font-style="normal" fo:text-shadow="none" style:text-underline-style="none" fo:font-weight="normal" style:text-underline-mode="continuous" style:text-overline-mode="continuous" style:text-line-through-mode="continuous" style:letter-kerning="false" style:text-blinking="false" style:font-name-asian="Microsoft YaHei"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rotation-angle="0" style:text-rotation-scale="line-height" style:text-emphasize="none" style:text-combine="none" style:text-scale="100%" style:font-relief="none" text:display="true"/>
    </style:style>
    <style:style style:name="P3" style:family="paragraph" style:parent-style-name="Standard">
      <style:paragraph-properties fo:text-align="start" style:justify-single-word="false"/>
      <style:text-properties fo:font-variant="normal" fo:text-transform="none" fo:color="#ff0000" loext:opacity="100%" style:text-outline="false" style:text-line-through-style="none" style:text-line-through-type="none" style:text-position="0% 100%" style:font-name="Liberation Sans" fo:font-size="10pt" fo:letter-spacing="normal" fo:language="none" fo:country="none" fo:font-style="normal" fo:text-shadow="none" style:text-underline-style="none" fo:font-weight="normal" style:text-underline-mode="continuous" style:text-overline-mode="continuous" style:text-line-through-mode="continuous" style:letter-kerning="false" style:text-blinking="false" style:font-name-asian="Microsoft YaHei"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rotation-angle="0" style:text-rotation-scale="line-height" style:text-emphasize="none" style:text-combine="none" style:text-scale="100%" style:font-relief="none" text:display="true"/>
    </style:style>
    <style:style style:name="P4"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Liberation Sans" fo:font-size="12pt" fo:letter-spacing="normal" fo:language="none" fo:country="none" fo:font-style="normal" fo:text-shadow="none" style:text-underline-style="none" fo:font-weight="normal" style:text-underline-mode="continuous" style:text-overline-mode="continuous" style:text-line-through-mode="continuous" style:letter-kerning="false" style:text-blinking="false" style:font-name-asian="Microsoft YaHei"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rotation-angle="0" style:text-rotation-scale="line-height" style:text-emphasize="none" style:text-combine="none" style:text-scale="100%" style:font-relief="none"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Detail0" table:style-name="Detail0">
        <table:table-column table:style-name="Detail0.A"/>
        <table:table-column table:style-name="Detail0.B"/>
        <table:table-column table:style-name="Detail0.C"/>
        <table:table-column table:style-name="Detail0.D"/>
        <table:table-column table:style-name="Detail0.E"/>
        <table:table-column table:style-name="Detail0.F"/>
        <table:table-column table:style-name="Detail0.B"/>
        <table:table-column table:style-name="Detail0.H"/>
        <table:table-column table:style-name="Detail0.I"/>
        <table:table-row table:style-name="Detail0.1">
          <table:table-cell table:style-name="Detail0.A1" office:value-type="string">
            <text:p text:style-name="P1">1.Korinther</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Abendmahl</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r sprach das Dankgebet, brach das Brot und sagte: »Dies ist mein Leib, der für euch dahingegeben wird; dies tut zu meinem Gedächtni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Abendmah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sgleichen nahm er auch den Kelch nach dem Mahl und sprach: Dieser Kelch ist der neue Bund in meinem Blut; das tut, sooft ihr daraus trinkt, zu meinem Gedächtni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Adl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deinen Mund fröhlich macht und du wieder jung wirst wie ein Adl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2</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Alter</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Selbst in hohem Alter sprießen sie noch, sie stehen in vollem Saft und haben immer grüne Blätt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Anbe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Lebensstil voller Lob und Dank bringt uns weg von Klatsch und Trats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5</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Anbe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Kommt, lasst uns anbeten und uns vor ihm verbeugen. Lasst uns niederknien vor dem HERRN, unserem Schöpf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5</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Anbet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er ist unser Gott, und wir das Volk seiner Weide, die Herde seiner Hand. Möchtet ihr heute doch hören auf seine Stimm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Anbet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Von David. Lobe den HERRN, meine Seele, und was in mir ist, seinen heiligen Na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38</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Anbet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will anbeten zu deinem heiligen Tempel hin und deinen Namen preisen für deine Güte und Treue; denn du hast dein Wort herrlich gemacht um deines Namens wi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acharja</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Anfa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ext:soft-page-break/>
        <table:table-row table:style-name="Detail0.1">
          <table:table-cell table:style-name="Detail0.A1" table:number-columns-spanned="9" office:value-type="string">
            <text:p text:style-name="P4">Denn wer immer den Tag der geringen Anfänge verachtet hat, der wird mit Freuden den Bleistein in der Hand Serubbabels sehen. Diese sieben Lampen aber sind die Augen des HERRN, die über die ganze Erde schwei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4.Mos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Angesich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HERR lasse sein Angesicht leuchten über dir und sei dir gnädi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Wo die Liebe regiert, hat die Angst keinen Platz; Gottes vollkommene Liebe vertreibt jede Angst. Angst hat man nämlich dann, wenn man mit einer Strafe rechnen muss. Wer sich also noch vor dem Gericht fürchtet, bei dem ist die Liebe noch nicht zum vollen Durchbruch gekom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oschafat aber fürchtete sich und richtete sein Angesicht darauf, den HERRN zu suchen; und er liess in ganz Juda ein Fasten ausru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us allen Städten im Land strömten die Menschen zusammen, um den HERRN zu suchen, auch aus allen Städten Juda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Jahasiël rief: »Hört, König Joschafat und auch ihr Leute von Juda und Einwohner Jerusalems. So spricht der HERR zu euch: ›Habt keine Angst und verliert nicht den Mut angesichts dieses riesigen Heeres, denn nicht ihr kämpft diesen Kampf, sondern Got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ab keine Angst und verliere nicht den Mut, denn der HERR selbst wird vor dir hergehen. Er wird bei dir sein. Er wird sich nicht von dir zurückziehen und dich nicht im Stich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eid stark und mutig! Habt keine Angst und erschreckt nicht vor ihnen! Der HERR, euer Gott, wird selbst mit euch gehen. Er wird euch nicht verlassen und euch nicht im Stich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Hab keine Angst und verliere nicht den Mut, denn der HERR selbst wird vor dir hergehen. Er wird bei dir sein. Er wird sich nicht von dir zurückziehen und dich nicht im Stich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Fürchte dich nicht, denn ich bin bei dir. Sieh dich nicht ängstlich nach Hilfe um, denn ich bin dein Gott: Meine Entscheidung für dich steht fest, ich helfe dir. Ich unterstütze dich, indem ich mit meiner siegreichen Hand Gerechtigkeit ü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3</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nun spricht der HERR, der dich geschaffen hat, Jakob, und dich gemacht hat, Israel: Fürchte dich nicht, denn ich habe dich erlöst; ich habe dich bei deinem Namen gerufen; du bist m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ies habe ich mit euch geredet, damit ihr in mir Frieden habt. In der Welt habt ihr Angst; aber seid getrost, ich habe die Welt überwun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auch die Haare auf eurem Kopf sind alle gezählt. Habt deshalb keine Angst, denn ihr seid ihm wertvoller als ein ganzer Schwarm Spatz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ab also keine Angst, kleine Herde. Denn es macht eurem Vater grosse Freude, euch das Reich Gottes zu sche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Aber Jesus sprach sie sofort an. »Erschreckt nicht!«, rief er. »Ich bin’s. Ihr braucht euch nicht zu für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betete zum HERRN, und er antwortete mir und befreite mich von allen meinen Ängs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55</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Mein Herz ängstet sich in meinem Leibe, und Todesfurcht ist auf mich gefallen.</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18</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ist mit mir, darum fürchte ich mich nicht; was können mir Menschen tu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38</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nn ich mitten in der Angst wandle, so erquickst du mich und reckst deine Hand gegen den Zorn meiner Feinde und hilfst mir mit deiner Re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icht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ber der HERR sprach zu ihm: Friede sei mit dir! Fürchte dich nicht, du wirst nicht ster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Ang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u kannst dich ohne Angst schlafen legen und dein Schlaf wird erholsam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Anstoss</text:p>
          </table:table-cell>
          <table:table-cell office:value-type="string">
            <text:p text:style-name="Standard"/>
          </table:table-cell>
          <table:table-cell table:style-name="Detail0.A1" office:value-type="string">
            <text:p text:style-name="P3">GNB 2018</text:p>
          </table:table-cell>
          <table:table-cell office:value-type="string">
            <text:p text:style-name="Standard"/>
          </table:table-cell>
        </table:table-row>
        <table:table-row table:style-name="Detail0.1">
          <table:table-cell table:style-name="Detail0.A1" table:number-columns-spanned="9" office:value-type="string">
            <text:p text:style-name="P4">Damit wir ihnen aber keinen Anstoss geben, geh hin an das Meer und wirf die Angel aus, und den ersten Fisch, der heraufkommt, den nimm; und wenn du sein Maul aufmachst, wirst du ein Zweigroschenstück finden; das nimm und gib’s ihnen für mich und d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Anweisung</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Ich will dich lehren und dir den Weg weisen, den du gehen sollst, ich will dir raten, mein Auge wacht über di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Arch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er HERR sprach zu Noah: Geh in die Arche, du und dein ganzes Haus; denn dich habe ich für gerecht befunden vor mir zu dieser Z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Arm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r Arme wird von allen seinen Brüdern verachtet – und erst recht ziehen seine Freunde sich von ihm zurück! Er klammert sich an Zusagen, die ihm nicht mehr gel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Aufersteh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mit grosser Kraft bezeugten die Apostel die Auferstehung des <text:soft-page-break/>Herrn Jesus, und grosse Gnade war bei ihnen a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Aufersteh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esus spricht zu ihr: Ich bin die Auferstehung und das Leben. Wer an mich glaubt, der wird leben, ob er gleich stür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Aufersteh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aria stand weinend draussen vor dem Grab, und während sie weinte, beugte sie sich vor und schaute hin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1">53</text:p>
          </table:table-cell>
          <table:table-cell office:value-type="string">
            <text:p text:style-name="Standard"/>
          </table:table-cell>
          <table:table-cell table:style-name="Detail0.A1" office:value-type="string">
            <text:p text:style-name="P2">Aufersteh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Nachdem Jesus auferstanden war, verließen sie die Gräber, gingen in die heilige Stadt Jerusalem und erschienen dort vielen Mens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Offenbarung</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Aufersteh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von Jesus Christus, dem treuen Zeugen dieser Dinge, der als Erster von den Toten auferstand und Herr über alle Herrscher der Erde ist! Lob sei ihm, der uns liebt und uns von unseren Sünden befreit hat, indem er sein Blut für uns vergos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2">Auferweck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rollten sie den Stein beiseite. Dann blickte Jesus zum Himmel auf und sagte: »Vater, ich danke dir, dass du mich erhört ha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Auffahr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Jetzt verlasse ich die Welt; ich lasse sie zurück in der Welt und komme zu dir. Heiliger Vater, bewahre sie in deinem Namen, den du mir gegeben hast, damit sie eins sind, so wie wir eins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2">Ausschweif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Hütet euch vor einem ausschweifenden Leben und vor übermäßigem Weingenuss und lasst euch nicht von den Sorgen des täglichen Lebens gefangen nehmen. Sonst wird euer Herz abgestumpft, und ihr werdet von jenem Tag überrasch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Autoritä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s ist wahr, ich habe euch Vollmacht gegeben, auf Schlangen und Skorpione zu treten und die ganze Macht des Feindes zu überwinden, und nichts wird euch schaden können.</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2">Barmherzigk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ls sie sich jedoch Jerusalem näherten und Jesus die Stadt vor sich liegen sah, begann er zu wei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Barmherz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Barmherzig und gnädig ist der HERR, geduldig und von grosser Gü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Barmherz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ie sich ein Vater über Kinder erbarmt, so erbarmt sich der HERR über die, die ihn für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2</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Baum</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Gerechte wird grünen wie ein Palmbaum, er wird wachsen wie eine Zeder auf dem Libano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Befrei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Jesus war nämlich im Begriff, ihm zu gebieten: »Fahre aus, du unreiner Geist, aus dem Mann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Bekehr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wenn er heimkommt, ruft er seine Freunde und Nachbarn und spricht zu ihnen: Freut euch mit mir; denn ich habe mein Schaf gefunden, das verloren wa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7</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Ber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Berge schmelzen wie Wachs vor dem HERRN, vor dem Herrn der ganzen Er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Besinnung</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2">Besinn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Kommt doch einmal richtig zur Besinnung und hört auf zu sündigen! Denn einige von euch kennen Gott letztlich überhaupt nicht; das muss ich zu eurer Schande s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Besi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hre den HERRN mit deinem Besitz und schenke ihm das Beste, was dein Land hervorbrin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Besit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ext:soft-page-break/>
        <table:table-row table:style-name="Detail0.1">
          <table:table-cell table:style-name="Detail0.A1" table:number-columns-spanned="9" office:value-type="string">
            <text:p text:style-name="P4">Der Gute wird vererben auf Kindeskind; aber des Sünders Habe wird gespart für den Gere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Bös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wird das Böse dir nichts anhaben können, und kein Unglück wird dein Haus errei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Bös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Bilde dir nichts auf deine Weisheit ein, sondern fürchte den HERRN und meide das Bös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Bös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Sage nicht: »Ich will das Böse vergelten!« Harre auf den HERRN, so wird er dir hel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Botschaf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e gute Botschaft aus fernen Landen ist wie kühles Wasser für eine durstige Kehl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Bro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esus aber nahm die Brote, dankte und gab sie denen, die sich gelagert hatten; desgleichen auch von den Fischen, so viel sie woll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5</text:p>
          </table:table-cell>
          <table:table-cell office:value-type="string">
            <text:p text:style-name="Standard"/>
          </table:table-cell>
          <table:table-cell table:style-name="Detail0.A1" office:value-type="string">
            <text:p text:style-name="P2">Bro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Jesus erwiderte: »Ich bin das Brot des Lebens. Wer zu mir kommt, wird nie wieder hungern. Wer an mich glaubt, wird nie wieder Durst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Bu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sprach der HERR zu ihm: »Ich bin der HERR, der dich aus Ur in Chaldäa geführt hat, um dir dieses Land zu 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Bund</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n dem Tage schloss der HERR einen Bund mit Abram und sprach: Deinen Nachkommen gebe ich dies Land von dem Strom Ägyptens an bis an den grossen Strom, den Euphr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2">Bund</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er wird mit Ränken alle zum Abfall bringen, die den Bund <text:soft-page-break/>übertreten. Aber die vom Volk, die ihren Gott kennen, werden stark sein und danach handel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Bu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Hohe Priester, von dem wir sprechen, hat dagegen ein weit höheres Amt erhalten, weil er der Vermittler eines besseren Bundes mit Gott ist, welcher auf besseren Zusagen beru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Bund</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bei denen, die seinen Bund halten und gedenken an seine Gebote, dass sie danach tu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Petr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Buss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Herr ist mit der Erfüllung seiner Verheissung nicht säumig, wie manche Leute in seinem Verhalten eine Säumigkeit sehen, sondern er übt Langmut gegen euch, weil er nicht will, dass einige verlorengehen, sondern dass alle zur Busse gela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Buss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Oder betrachtest du seine große Güte, Nachsicht und Geduld als selbstverständlich? Begreifst du nicht, dass Gottes Güte dich zur Umkehr bringen wil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Dämon</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nn Jesus war ihm sofort mit den Worten entgegengetreten: »Verlass diesen Menschen, du böser Ge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Thessalonich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Dankbar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eid dankbar in allen Dingen; denn das ist der Wille Gottes in Christus Jesus für eu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st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Demu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ls nun für Ester, die Tochter Abihajils, des Oheims Mordechais, die er als Tochter angenommen hatte, die Zeit herankam, dass sie zum König kommen sollte, begehrte sie nichts, als was Hegai, des Königs Kämmerer, der Hüter der Frauen, sagte. Und Ester fand Gunst bei allen, die sie sa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Demu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zeigt den Demütigen, was richtig ist, und lehrt sie seinen Weg.</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Dor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Soldaten flochten eine Krone aus langen Dornenzweigen, setzten sie ihm auf den Kopf und legten ihm ein purpurfarbenes Gewand u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iob</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Drangsal</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In sechs Drangsalen errettet er dich, und in sieben wird kein Unheil dich tref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Ehr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zur Ehre Gottes, des Vaters, werden alle bekennen, dass Jesus Christus Herr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Ehrfur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Ehrfurcht vor dem HERRN verlängert das Leben, die Jahre der Gottlosen aber werden verkürz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Einkomm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werden sich deine Scheunen mit Korn füllen, und deine Fässer von Wein überfließ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rief Nebukadnezar: »Gelobt sei der Gott Schadrachs, Meschachs und Abed-Negos! Denn er schickte seinen Engel und hat seine Diener, die sich auf ihn verlassen, gerettet. Sie haben den Befehl des Königs nicht befolgt – ja, sie wollten lieber sterben als irgendeinen anderen Gott außer ihrem Gott zu verehren oder anzube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ind sie nicht allesamt dienstbare Geister, ausgesandt zum Dienst um derer willen, die ererben sollen die Seligk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ergesst nicht, Fremden Gastfreundschaft zu erweisen, denn auf diese Weise haben einige Engel beherbergt, ohne es zu mer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ls er noch so dachte, siehe, da erschien ihm ein Engel des Herrn im Traum und sprach: Josef, du Sohn Davids, fürchte dich nicht, Maria, <text:soft-page-break/>deine Frau, zu dir zu nehmen; denn was sie empfangen hat, das ist von dem Heiligen Ge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verließ ihn der Teufel. Und siehe, da traten Engel herzu und dienten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Engel des HERRN lagert sich rings um die Gottesfürchtigen und rettet si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er befiehlt seinen Engeln, dich zu beschützen, wo immer du geh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uf Händen tragen sie dich, damit du deinen Fuß nicht an einen Stein stöß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Lobet den HERRN, ihr seine Engel, ihr starken Helden, die ihr sein Wort ausführt, dass man höre auf die Stimme seines Worte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Lobet den HERRN, alle seine Heerscharen, seine Diener, die ihr seinen Willen tu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Lobet den HERRN, alle seine Werke, / an allen Orten seiner Herrschaft! Lobe den HERRN, meine Seel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icht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Eng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erschien ihm der Engel des HERRN und sprach zu ihm: Der HERR mit dir, du streitbarer Hel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52</text:p>
          </table:table-cell>
          <table:table-cell office:value-type="string">
            <text:p text:style-name="Standard"/>
          </table:table-cell>
          <table:table-cell table:style-name="Detail0.A1" office:value-type="string">
            <text:p text:style-name="P2">Entrück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Und zwar im Nu, in einem Augenblick, beim letzten Posaunenstoss; denn die Posaune wird erschallen, und sofort werden die Toten in Unvergänglichkeit auferweckt werden, und wir werden verwandelt <text:soft-page-break/>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Thessalonich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Entrück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der Herr selbst wird, sobald sein Weckruf ergeht, sobald die Stimme des Engelfürsten erschallt und die Posaune Gottes ertönt, vom Himmel herabkommen, und die Toten in Christus werden zuerst auferst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Entrück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s gibt viele Wohnungen im Haus meines Vaters, und ich gehe voraus, um euch einen Platz vorzubereiten. Wenn es nicht so wäre, hätte ich es euch dann so gesa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Entrück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dann alles bereit ist, werde ich kommen und euch holen, damit ihr immer bei mir seid, dort, wo ich b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Thessalonich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Entscheid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r selbst aber, der Herr des Friedens, gebe euch seinen Frieden immerdar auf alle Weise! Der Herr sei mit euch a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Er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bete, dass eure Herzen hell erleuchtet werden, damit ihr die wunderbare Zukunft, zu der er euch berufen hat, begreift und erkennt, welch reiches und herrliches Erbe er den Gläubigen geschenkt hat. </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Er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kluger Diener wird herrschen über den ungeratenen Sohn seines Herrn und zusammen mit den anderen Söhnen wird er das Erbe antre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Erfol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er sprach: HERR, du Gott meines Herrn Abraham, lass es mir heute gelingen und tu Barmherzigkeit an Abraham, meinem Her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Erfol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er HERR war mit Josef, sodass er ein Mann wurde, dem alles glückte. Und er war in seines Herrn, des Ägypters, Haus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1.Mose</text:p>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Erfol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Potifar bemerkte, dass der HERR mit Josef war und ihm in allem, was er unternahm, Erfolg schenk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4</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Erfol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Keiner Waffe, die gegen dich bereitet wird, soll es gelingen, und jede Zunge, die sich zum Rechtsstreit gegen dich erhebt, sollst du schuldig sprechen. Das ist das Erbteil der Knechte des HERRN, und ihre Gerechtigkeit kommt von mir, spricht der HER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Erfol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ist wie ein Baum, der am Flussufer wurzelt und Jahr für Jahr reiche Frucht trägt. Seine Blätter welken nicht, und alles, was er tut, gelingt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Erfol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it dir kann ich ganze Armeen zerschlagen, mit dir überwinde ich jede Mau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Petr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Erkenntnis</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lles, was zum Leben und zur Frömmigkeit dient, hat uns seine göttliche Kraft geschenkt durch die Erkenntnis dessen, der uns berufen hat durch seine Herrlichkeit und Kraf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Erkenntni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Kluge Menschen sind stets offen für neue Erkenntnisse, ja sie suchen sogar dana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Erlös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ein Kind wird uns geboren, ein Sohn uns geschenkt werden, auf dessen Schulter die Herrschaft ruhen wird; und sein Name lautet »Wunderrat, Heldengott, Ewigvater, Friedefür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8</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Erlös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 spricht der HERR, dein Erlöser, der Heilige Israels: Ich bin der HERR, dein Gott, der dich lehrt, was dir hilft, und dich leitet auf dem Wege, den du geh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Erlös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n ihm allein gibt es Erlösung! Im ganzen Himmel gibt es keinen <text:soft-page-break/>anderen Namen, den die Menschen anrufen können, um errettet zu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37</text:p>
          </table:table-cell>
          <table:table-cell office:value-type="string">
            <text:p text:style-name="Standard"/>
          </table:table-cell>
          <table:table-cell table:style-name="Detail0.A1" office:value-type="string">
            <text:p text:style-name="P2">Ern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sprach er zu seinen Jüngern: Die Ernte ist groß, aber wenige sind der Arbeit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38</text:p>
          </table:table-cell>
          <table:table-cell office:value-type="string">
            <text:p text:style-name="Standard"/>
          </table:table-cell>
          <table:table-cell table:style-name="Detail0.A1" office:value-type="string">
            <text:p text:style-name="P2">Ern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rum bittet den Herrn der Ernte, dass er Arbeiter in seine Ernte sen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Erwäh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hat das auserwählt, was in den Augen der Welt gering ist, um so diejenigen zu beschämen, die sich selbst für weise halten. Er hat das Schwache erwählt, um das Starke zu erniedri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Essi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Nachdem er ein wenig von dem Essig genommen hatte, sagte er: »Es ist vollbracht.« Dann neigte er den Kopf und starb.</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Evangelium</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weil die Welt durch ihre Weisheit Gott in seiner Weisheit nicht erkannte, gefiel es Gott wohl, durch die Torheit der Predigt selig zu machen, die da glau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Evangelium</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Geist des Herrn ist auf mir, weil er mich gesalbt hat und gesandt, zu verkündigen das Evangelium den Armen, zu predigen den Gefangenen, dass sie frei sein sollen, und den Blinden, dass sie sehen sollen, und die Zerschlagenen zu entlassen in die Freih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Evangelium</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anach sagte Jesus zu seinen Jüngern: »Geht in die ganze Welt und verkündet der ganzen Schöpfung das Evangeliu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Evangelium</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Zu dieser Botschaft bekenne ich mich offen und ohne mich zu schämen, denn das Evangelium ist die Kraft Gottes, die jedem, der glaubt, Rettung bringt. Das gilt zunächst für die Juden, es gilt aber auch für jeden anderen Menschen.</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 Timothe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Ew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aber wird mich erlösen von allem Übel und mich retten in sein himmlisches Reich. Ihm sei Ehre von Ewigkeit zu Ewigkeit! A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Ew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esus Christus gestern und heute und derselbe auch in Ewigk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Fehlgebur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Keine Frau in eurem Volk soll eine Fehlgeburt haben oder unfruchtbar sein und ich will euch ein langes Leben sche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Feind</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letzte Feind, der vernichtet wird, ist der To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Samuel</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45</text:p>
          </table:table-cell>
          <table:table-cell office:value-type="string">
            <text:p text:style-name="Standard"/>
          </table:table-cell>
          <table:table-cell table:style-name="Detail0.A1" office:value-type="string">
            <text:p text:style-name="P2">Feind</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vid aber erwiderte ihm: »Du trittst mir mit Schwert und Lanze und Wurfspieß entgegen, ich aber trete dir entgegen mit dem Namen des HERRN der Heerscharen, des Gottes der Schlachtreihen Israels, die du verhöhnt ha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Fei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ber der HERR steht mir zur Seite. Er ist ein starker Held. Darum müssen meine Feinde stolpern und können mich nicht besiegen. Voller Enttäuschung müssen sie einsehen, dass ihre Pläne misslungen sind. Sie erleiden eine Schmach, die ewig unvergessen bleiben wir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Fei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lle, die wütend mit dir verfeindet sind, sollen beschämt werden und blamiert dastehen. Wer sich mit dir streitet, soll vergehen und umkom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44</text:p>
          </table:table-cell>
          <table:table-cell office:value-type="string">
            <text:p text:style-name="Standard"/>
          </table:table-cell>
          <table:table-cell table:style-name="Detail0.A1" office:value-type="string">
            <text:p text:style-name="P2">Fei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aber sage: Liebt eure Feinde! Betet für die, die euch verfol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68</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Feind</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Gott steht auf; so werden seine Feinde zerstreut, und die ihn hassen, fliehen vor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1.Korinth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Fel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tranken aus dem ihnen von Gott geschenkten Felsen, der sie begleitete, und dieser Fels war Christ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62</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Fels</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er ist mein Fels, meine Hilfe, mein Schutz, dass ich gewiss nicht wanken wer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Fe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ss und trink«, sagt er, aber er meint es nicht ehrlich, sondern die ganze Zeit denkt er nur daran, wie viel ihn das Essen kost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49</text:p>
          </table:table-cell>
          <table:table-cell office:value-type="string">
            <text:p text:style-name="Standard"/>
          </table:table-cell>
          <table:table-cell table:style-name="Detail0.A1" office:value-type="string">
            <text:p text:style-name="P2">Feu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bin gekommen, um auf der Erde ein Feuer anzuzünden; ich wünschte, es würde schon bre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Feu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Kann auch jemand ein Feuer unterm Gewand tragen, ohne dass seine Kleider bre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Feuerof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raufhin trat Nebukadnezar an die Öffnung des brennenden Feuerofens und rief hinein: »Schadrach, Meschach und Abed-Nego, ihr Diener des höchsten Gottes, tretet aus dem Ofen heraus und kommt zu mir!« Da kamen Schadrach, Meschach und Abed-Nego aus dem Feuer hera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Finsterni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wir kämpfen nicht gegen Menschen aus Fleisch und Blut, sondern gegen die bösen Mächte und Gewalten der unsichtbaren Welt, gegen jene Mächte der Finsternis, die diese Welt beherrschen, und gegen die bösen Geister in der Himmelswe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Fluch</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nn du aber nicht gehorchen wirst der Stimme des HERRN, deines Gottes, und wirst nicht halten und tun alle seine Gebote und Rechte, die ich dir heute gebiete, so werden alle diese Flüche über dich kommen und dich tref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Fluch</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ext:soft-page-break/>
        <table:table-row table:style-name="Detail0.1">
          <table:table-cell table:style-name="Detail0.A1" table:number-columns-spanned="9" office:value-type="string">
            <text:p text:style-name="P4">Christus hat uns vom Fluch des Gesetzes dadurch losgekauft, dass er für uns zum Fluch geworden ist; denn es steht geschrieben: »Verflucht ist jeder, der am Holze hän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Fluch</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o spricht der HERR: »Verflucht sei, wer sich von mir abwendet und sich nur noch auf Menschen oder seine eigene Kraft verläs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Fluch</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Wie ein Sperling, der davonflattert, und wie eine Schwalbe, die wegfliegt, so ist ein unverdienter Fluch: er trifft nicht 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Frau</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Mann, der eine Frau findet, hat einen Schatz gefunden und der HERR freut sich über ih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Frau</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kann schon eine tüchtige Frau finden? Sie ist wertvoller als die kostbarsten Edelstein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Frei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o hat uns Christus also wirklich befreit. Sorgt nun dafür, dass ihr frei bleibt, und lasst euch nicht wieder unter das Gesetz versklav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61</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Freih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Geist Gottes des HERRN ist auf mir, weil der HERR mich gesalbt hat. Er hat mich gesandt, den Elenden gute Botschaft zu bringen, die zerbrochenen Herzen zu verbinden, zu verkündigen den Gefangenen die Freiheit, den Gebundenen, dass sie frei und ledig sein so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Freu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Alsdann wird die Jungfrau sich wieder am Reigentanz erfreuen, Jünglinge und Greise allzumal. »Ja, ich will ihre Trauer in Freude verwandeln und sie trösten und fröhlich machen nach ihrem Lei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Freu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och nicht darüber freuet euch, dass die Geister euch gehorsam sind; freut euch vielmehr darüber, dass eure Namen im Himmel eingeschrieben stehen!«</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5</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Freu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ubeln und freuen sollen sich, die Gefallen haben an meiner Gerechtigkeit, und immer sagen: Der HERR sei hochgelobt, der seinem Knecht so wohl wil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86</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Freu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chenke mir wieder Freude, Herr, denn mein Leben liegt in deiner Ha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Freu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Seid fröhlich in der Hoffnung, geduldig im Leiden, beharrlich im Geb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Freu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s Warten der Gerechten wird Freude werden; aber der Gottlosen Hoffnung wird verloren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Freu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anche sogenannten Freunde richten sich gegenseitig zugrunde, doch ein wahrer Freund ist treuer als ein Brud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Frevl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ie Frevler werden gestürzt und nicht mehr sein; aber das Haus der Gerechten bleibt st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Thessalonich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r selbst aber, der Herr des Friedens, gebe euch seinen Frieden immerdar auf alle Weise! Der Herr sei mit euch a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ersucht, mit allen Menschen in Frieden zu leben, und bemüht euch, ein heiliges Leben nach dem Willen Gottes zu führen, denn wer nicht heilig ist, wird den Herrn nicht s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hre sei Gott in der Höhe und Friede auf Erden bei den Menschen seines Wohlgefallen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Ihr werdet Gottes Frieden erfahren, der größer ist, als unser menschlicher Verstand es je begreifen kann. Sein Friede wird eure Herzen und Gedanken im Glauben an Jesus Christus bewah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Gott des Friedens aber sei mit euch allen! A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Gott des Friedens wird den Satan bald unter eure Füße zwingen und zertreten. Ich wünsche euch, dass die Gnade unseres Herrn Jesus Christus euch begleit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Frie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och wer auf mich hört, wird ohne Angst in Frieden und Sicherheit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4.Mos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Fried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HERR erhebe sein Angesicht zu dir hin und gewähre dir Frie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Fried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Frieden hinterlasse ich euch, meinen Frieden gebe ich euch; nicht so, wie die Welt gibt, gebe ich euch. Euer Herz erschrecke nicht und verzage n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Fruch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Von selbst bringt die Erde Frucht, zuerst den Halm, danach die Ähre, danach den vollen Weizen in der Ähr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7</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Führ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Befiehl dem HERRN deine Wege und hoffe auf ihn, er wird’s wohlma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Fundamen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en andern Grund kann niemand legen außer dem, der gelegt ist, welcher ist Jesus Christ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Timothe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Fur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Gott hat uns nicht einen Geist der Furcht gegeben, sondern einen Geist der Kraft, der Liebe und der Besonnenhei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wir dürfen zuversichtlich sein, dass er uns erhört, wenn wir ihn um etwas bitten, das seinem Willen entspr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wenn wir wissen, dass er unsere Bitten hört, dann können wir auch sicher sein, dass er uns gibt, worum wir ihn bit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ie alle kamen regelmässig zum Gebet zusammen, gemeinsam mit Maria, der Mutter von Jesus, einigen anderen Frauen und den Brüdern von Jes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uf diese Weise haben wir Zeit für das Gebet und die Verkündigung von Gottes Wor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n dem Augenblick, in dem du zu beten begannst, hat Gott gesprochen. Ich bin hier, um dir zu berichten, was er sagte, denn Gott hat dich sehr lieb. Hör zu, was ich dir sage, damit du die Bedeutung der Vision versteh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akob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bitte aber im Glauben und zweifle nicht; denn wer zweifelt, der gleicht einer Meereswoge, die vom Winde getrieben und aufgepeitscht wir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akob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 solcher Mensch denke nicht, dass er etwas von dem Herrn empfangen wer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Rufe mich an, so will ich dir antworten und will dir kundtun grosse und unfassbare Dinge, von denen du nichts weis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dürft in meinem Namen um alles bitten, und ich werde eure Bitten <text:soft-page-break/>erfüllen, weil durch den Sohn der Vater verherrlicht wir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nn ihr in mir bleibt und meine Worte in euch bleiben, werdet ihr bitten, was ihr wollt, und es wird euch widerfah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ört nicht auf zu beten und Gott zu da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arum sage ich euch: Wenn ihr betet und um etwas bittet, dann glaubt, dass ihr es empfangen habt, und die Bitte wird euch erfüllt werden, was immer es auch sei.</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wer da bittet, der empfängt, und wer da sucht, der findet, und wer anklopft, dem wird aufgetan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Gebe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Wenn also ihr, die ihr doch böse seid, das nötige Verständnis habt, um euren Kindern gute Dinge zu geben, wie viel mehr wird dann euer Vater im Himmel denen Gutes geben, die ihn darum bit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Gebo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ein Sohn, vergiss nicht, was ich dich gelehrt habe. Bewahre meine Gebote in deinem Herz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Gebundenhei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Und diese Frau hier, die der Satan volle achtzehn Jahre lang gebunden hielt und die doch eine Tochter Abrahams ist – die sollte man am Sabbat nicht von ihren Fesseln befreien dür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Gedank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ich weiss wohl, was für Gedanken ich gegen euch hege – so lautet der Ausspruch des HERRN –, nämlich Gedanken des Heils und nicht des Leids, euch eine Zukunft und Hoffnung zu gewäh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6</text:p>
          </table:table-cell>
          <table:table-cell office:value-type="string">
            <text:p text:style-name="Standard"/>
          </table:table-cell>
          <table:table-cell table:style-name="Detail0.A1" office:value-type="string">
            <text:p text:style-name="P2">Gedul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as ihr jetzt braucht, ist Geduld, damit ihr weiterhin nach Gottes <text:soft-page-break/>Willen handelt. Dann werdet ihr alles empfangen, was er versprochen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Gefah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kluger Mensch sieht die Gefahr voraus und bringt sich in Sicherheit; die Unerfahrenen stolpern blindlings dahin und müssen die Folgen tr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Gefah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kluger Mensch sieht die Gefahr voraus und bringt sich in Sicherheit; die Unerfahrenen stolpern blindlings dahin und müssen die Folgen tr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önig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ehorsam</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wenn du mir gehorchst und meine Gesetze und Gebote hältst, wie dein Vater David es getan hat, schenke ich dir auch ein langes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sua</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ehorsam</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Auf diese Weise ist Hebron an Kaleb, den Sohn Jephunnes, den Kenissiten, als Erbbesitz bis auf den heutigen Tag gekommen, weil er nämlich dem HERRN, dem Gott Israels, vollen Gehorsam bewiesen hat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aber dem Herrn gehört, ist ein Geist mit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n deine Hände befehle ich meinen Geist; du hast mich erlöst, HERR, du treuer Got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Geld</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r sein Gut mehrt mit Zinsen und Aufschlag, der sammelt es für den, der sich der Armen erbarm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Geliebt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Mann sprach zu mir: »O Daniel, du von Gott Geliebter, hör aufmerksam zu, was ich dir zu sagen habe. Stell dich aufrecht hin, denn ich wurde zu dir gesandt.« Als er das zu mir sagte, stand ich zitternd auf.</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Gemein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In diesen Tagen nun trat Petrus im Kreise der Brüder auf – es war aber eine Schar von ungefähr einhundertundzwanzig Personen versammelt – und sag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Gemei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hat alles der Herrschaft von Christus unterstellt und hat Christus als Herrn über die Gemeinde eingesetz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Gemei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lasst uns unsere Zusammenkünfte nicht versäumen, wie einige es tun, sondern ermutigt und ermahnt einander, besonders jetzt, da der Tag seiner Wiederkehr näher rück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Gemein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wo zwei oder drei versammelt sind in meinem Namen, da bin ich mitten unter ih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46</text:p>
          </table:table-cell>
          <table:table-cell office:value-type="string">
            <text:p text:style-name="Standard"/>
          </table:table-cell>
          <table:table-cell table:style-name="Detail0.A1" office:value-type="string">
            <text:p text:style-name="P2">Gemeinsch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emeinsam beteten sie täglich im Tempel zu Gott, trafen sich zur Mahlfeier in den Häusern und nahmen gemeinsam die Mahlzeiten ein, bei denen es fröhlich zuging und grosszügig geteilt wur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Gerech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as der Frevler fürchtet, das wird ihm begegnen; und was die Gerechten begehren, wird ihnen ge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Gerecht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siebenmal fällt der Gerechte und steht wieder auf, die Gottlosen aber stürzen nieder im Unglück.</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erecht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aufrichtige Menschen zur Sünde verleitet, wird in seine eigene Grube fallen, die Ehrlichen aber werden Gutes er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allein hat es ermöglicht, dass ihr in Christus Jesus sein dürft. Den hat er zu unserer Weisheit gemacht. Durch ihn sind wir vor Gott <text:soft-page-break/>gerecht gesprochen und unser Leben wird durch ihn geheiligt. Durch ihn sind wir erlö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n, der ohne jede Sünde war, hat Gott für uns zur Sünde gemacht, damit wir durch die Verbindung mit ihm die Gerechtigkeit bekommen, mit der wir vor Gott bestehen kö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61</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will mich sehr im HERRN freuen, meine Seele soll über meinen Gott jubeln! Denn er hat mir die Gewänder des Heils angezogen und mich in die Robe der Gerechtigkeit gekleidet. Ich bin wie ein Bräutigam, der mit priesterlichem Kopfschmuck geschmückt wurde, wie eine Braut, die sich ihren Schmuck angeleg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6</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Trachtet zuerst nach dem Reich Gottes und nach seiner Gerechtigkeit, so wird euch das alles zufa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s ist mein tiefster Wunsch, mit ihm verbunden zu sein. Darum will ich nichts mehr wissen von jener Gerechtigkeit, die sich auf das Gesetz gründet und die ich mir durch eigene Leistungen erwerbe. Vielmehr geht es mir um die Gerechtigkeit, die uns durch den Glauben an Christus geschenkt wird – die Gerechtigkeit, die von Gott kommt und deren Grundlage der Glaube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du, HERR, segnest die Gerechten, du deckest sie mit Gnade wie mit einem Schil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schafft Gerechtigkeit und Recht allen, die Unrecht lei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ie Gnade aber des HERRN währt von Ewigkeit zu Ewigkeit über denen, die ihn fürchten, und seine Gerechtigkeit auf Kindesk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Gottesgerechtigkeit wird in ihr geoffenbart, aus Glauben zu <text:soft-page-break/>Glauben, wie geschrieben steht: »Der Gerechte wird aus Glauben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erechtigk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urch die Sünde des einen Menschen gerieten wir unter die Herrschaft des Todes, doch durch den anderen Menschen, Jesus Christus, werden alle, die Gottes Gnade und das Geschenk der Gerechtigkeit annehmen, über Sünde und Tod siegen und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rin ist die Liebe bei uns zur Vollendung gekommen, dass wir eine freudige Zuversicht am Tage des Gerichts haben; denn wie er ist, so sind auch wir in dieser Welt. </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4</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halte es wie zur Zeit Noahs, als ich schwor, dass die Wasser Noahs nicht mehr über die Erde gehen sollten. So habe ich geschworen, dass ich nicht mehr über dich zürnen und dich nicht mehr schelten wil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Wahrlich, wahrlich ich sage euch: Wer mein Wort hört und dem glaubt, der mich gesandt hat, der hat ewiges Leben und kommt nicht ins Gericht, sondern ist aus dem Tode ins Leben hinübergega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richtete Jesus sich wieder auf und sagte zu ihr: »Wo sind sie? Hat dich keiner von ihnen verurtei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7</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ört auf, andere zu verurteilen, und ihr werdet auch nicht verurteilt werden. Hört auf, andere zu tadeln, oder es wird euch ebenso ergehen. Vergebt, und euch wird auch vergeben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wird nicht für immer hadern noch ewig zornig blei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erich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shalb kann es jetzt, nachdem wir aufgrund seines Blutes für gerecht erklärt worden sind, keine Frage mehr sein, dass wir durch ihn vor <text:soft-page-break/>dem kommenden Zorn Gottes gerette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Geschenk</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Geschenk kann Türen öffnen; es kann dich mit wichtigen Menschen zusammenbri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Da schrie er zum HERRN, und der HERR zeigte ihm ein Holz. Und das warf er ins Wasser, und das Wasser wurde süss. Dort gab er ihm Satzung und Recht, und dort stellte er es auf die Pro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a schrie Mose zum HERRN um Hilfe, und der HERR zeigte ihm ein Stück Holz. Als Mose es ins Wasser warf, wurde das Wasser genießbar. Dort in Mara gab der HERR dem Volk Ordnungen und Rechtsbestimmungen und stellte damit ihre Bereitschaft, ihm zu gehorchen, auf die Pro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ort will ich dir begegnen und mit dir reden von dem Gnadenstuhl aus, der auf der Lade mit dem Gesetz ist, zwischen den beiden Cherubim, alles, was ich dir gebieten will für die Israeli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agt mir: Habt ihr den Heiligen Geist etwa durch das Befolgen des Gesetzes empfangen? Natürlich nicht. Der Heilige Geist kam auf euch herab, nachdem ihr die Botschaft von Christus gehört und ihr geglaubt hab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sua</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lass das Buch dieses Gesetzes nicht von deinem Munde kommen, sondern betrachte es Tag und Nacht, dass du hältst und tust in allen Dingen nach dem, was darin geschrieben steht. Dann wird es dir auf deinen Wegen gelingen, und du wirst es recht ausri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durch des Gesetzes Werke wird kein Mensch vor ihm gerecht sein. Denn durch das Gesetz kommt Erkenntnis der Sün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Denn nicht durch das Gesetz wurde die Verheissung, Erbe der Welt zu sein, Abraham und seinen Nachkommen gegeben, sondern durch die Gerechtigkeit, die aus dem Glauben komm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Bedeutet das, dass wir weiter sündigen dürfen, weil Gottes Gnade uns vom Gesetz befreit hat? Natürlich n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Ich dagegen war am Leben, solange ich das Gesetz nicht kannte. Doch als dann das Gesetz mit seinen Forderungen an mich herantrat, war es umgekehrt: Jetzt war es die Sünde, die zum Leben erwach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Gese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s Gesetz konnte uns nicht retten, weil unsere menschliche Natur ihm widerstand. Deshalb sandte Gott seinen Sohn zu uns. Er kam in menschlicher Gestalt wie wir, aber ohne Sünde. Gott zerstörte die Herrschaft der Sünde über uns, indem er seinen Sohn stellvertretend für unsere Schuld verurteil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us Sirach</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Gesundh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Lerne, bevor du redest, und sorge für deine Gesundheit, bevor du krank wir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Gesund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Freuet euch im Herrn allezeit! Noch einmal wiederhole ich’s: »Freuet eu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Gewin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rbeit bringt Gewinn, bloßes Gerede aber führt in die Armu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Gewiss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ollen wir mit aufrichtigem Herzen in die Gegenwart Gottes treten und ihm ganz und gar vertrauen. Denn unsere Herzen wurden mit dem Blut Christi besprengt, um unser Gewissen von Schuld zu reinigen, und unsere Körper sind mit reinem Wasser gewas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ewiss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chmeckt und seht, dass der HERR gut ist. Freuen darf sich, wer auf ihn vertrau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wenn wir bis zum Ende treu bleiben und Gott genauso fest vertrauen wie in der ersten Zeit unseres Glaubens, wird Christus uns an allem Anteil 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ber ohne Glauben ist’s unmöglich, Gott zu gefallen; denn wer zu Gott kommen will, der muss glauben, dass er ist und dass er denen, die ihn suchen, ihren Lohn gib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s tun wir, indem wir unsere Augen auf Jesus gerichtet halten, von dem unser Glaube vom Anfang bis zum Ende abhängt. Er war bereit, den Tod der Schande am Kreuz zu sterben, weil er wusste, welche Freude ihn danach erwartete. Nun sitzt er an der rechten Seite von Gottes Thron im Himme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er sagte zu ihr: »Tochter, dein Glaube hat dich gesund gemacht. Geh in Frieden. Du bist gehei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Ich sage euch: Wenn jemand zu diesem Berg hier sagt: ›Heb dich empor und stürz dich ins Meer!‹ und wenn er dabei in seinem Herzen nicht zweifelt, sondern glaubt, dass das, was er sagt, geschieht, wird es eintref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diese Zeichen werden die begleiten, die glauben: Sie werden in meinem Namen Dämonen austreiben und sie werden neue Sprachen spre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sagte Jesus zu ihnen: »Ich versichere euch: Wenn ihr fest glaubt und nicht zweifelt, könnt ihr auch solche Dinge tun und noch viel mehr als das. Ihr könnt sogar zu diesem Berg sagen: ›Hebe dich empor und wirf dich ins Meer‹, und es wird gesch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Wenn ihr glaubt, werdet ihr alles bekommen, worum ihr im Gebet bitt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16</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glaube, auch wenn ich sage: Ich werde sehr gepla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Und ebenso der Vater der Beschnittenen, nämlich derer, die nicht nur infolge der leiblichen Beschneidung ihm angehören, sondern die auch in den Fusstapfen des Glaubens wandeln, den unser Vater Abraham schon in unbeschnittenem Zustande besessen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wir nun gerecht geworden sind durch den Glauben, haben wir Frieden mit Gott durch unsern Herrn Jesus Christ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Die Gerechtigkeit aber, die aus dem Glauben kommt, spricht so: Sag nicht in deinem Herzen: Wer wird in den Himmel hinaufsteigen? - nämlich um Christus herabzuho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laub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Wie wir gesehen haben, setzt der Glaube das Hören der Botschaft von Christus vora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Glaub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lebe, doch nun nicht ich, sondern Christus lebt in mir. Denn was ich jetzt lebe im Fleisch, das lebe ich im Glauben an den Sohn Gottes, der mich geliebt hat und sich selbst für mich dahinge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Glaub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seht also, dass es unmöglich ist, ohne Glauben Gott zu gefallen. Wer zu ihm kommen möchte, muss glauben, dass Gott existiert und dass er die, die ihn aufrichtig suchen, beloh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jüngeren Männer, ordnet euch den Ältesten unter! Ihr alle sollt einander demütig dienen, denn »Gott stellt sich den Stolzen entgegen, den Demütigen aber schenkt er Gnade«!</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och der Herr hat zu mir gesagt: »Meine Gnade ist alles, was du brauchst, denn meine Kraft kommt gerade in der Schwachheit zur vollen Auswirkung.« Daher will ich nun mit größter Freude und mehr als alles andere meine Schwachheiten rühmen, weil dann die Kraft von Christus in mir woh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shalb loben wir Gott für die herrliche Gnade, mit der er uns durch den geliebten Sohn so reich beschenk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eine Gnade ist so groß, dass er unsere Freiheit mit dem Blut seines Sohnes erkauft hat, sodass uns unsere Sünden vergeben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werfe nicht weg die Gnade Gottes; denn wenn durch das Gesetz die Gerechtigkeit kommt, so ist Christus vergeblich gestor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wenn ihr durch das Gesetz vor Gott bestehen wollt, seid ihr von Christus getrennt und aus Gottes Gnade gefa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4</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es sollen wohl Berge weichen und Hügel hinfallen, aber meine Gnade soll nicht von dir weichen, und der Bund meines Friedens soll nicht hinfallen, spricht der HERR, dein Erbarm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das Gesetz wurde durch Mose gegeben; Gottes Gnade und Wahrheit kamen durch Jesus Christ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lagelied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Gnade des HERRN nimmt kein Ende! Sein Erbarmen hört nie auf.</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euch ist in eurem Christenstand die Gnade zuteil geworden, nicht nur an Christus zu glauben, sondern auch um seinetwillen zu <text:soft-page-break/>lei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84</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Gott der HERR ist Sonne und Schild; / der HERR gibt Gnade und Ehre. Er wird kein Gutes mangeln lassen den From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dein Leben vom Verderben erlöst, der dich krönet mit Gnade und Barmherzigk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die Sünde wird nicht herrschen über euch, weil ihr ja nicht unter dem Gesetz seid, sondern unter der Gna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na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der Grund dafür aber die Gnade Gottes war, dann geschah es nicht aufgrund guter Taten, denn sonst wäre die Gnade Gottes nicht mehr das, was sie ist: ein freies, unverdientes Geschenk.</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Samuel</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Golia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ines Tages sagte Isai zu seinem Sohn David: »Nimm diesen Sack mit gerösteten Getreidekörnern und diese zehn Brote und bring sie schnell ins Heerlager zu deinen Brüde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Samuel</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Golia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iese zehn frischen Käse aber nimm für den Hauptmann der Tausendschaft mit und erkundige dich nach dem Befinden deiner Brüder und lass dir ein Pfand von ihnen mit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Samuel</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46</text:p>
          </table:table-cell>
          <table:table-cell office:value-type="string">
            <text:p text:style-name="Standard"/>
          </table:table-cell>
          <table:table-cell table:style-name="Detail0.A1" office:value-type="string">
            <text:p text:style-name="P2">Golia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r wird dich heute in meine Hand geben. Ich werde dich töten und dir den Kopf abschlagen. Die Leichen aller eurer Soldaten werde ich heute den Aasgeiern und den wilden Tieren zum Fraß vorwerfen. Die ganze Welt soll erkennen, dass Israel einen mächtigen Got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ir wollen lieben, weil er uns zuerst gelieb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Wir aber wissen, dass es nur einen Gott gibt, den Vater, der alles erschaffen hat und für den wir leben. Und es gibt nur einen Herrn, Jesus Christus, durch den Gott alles erschaffen hat und durch den wir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elobt sei der HERR, der Gott meines Herrn Abraham«, betete er. »Du bist so treu und zuverlässig zu Abraham, denn du hast mich geradewegs zu den Verwandten meines Herrn geführ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 demütigt euch nun unter die gewaltige Hand Gottes, damit er euch erhöhe zu seiner Z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des HERRN Augen schauen alle Lande, dass er stärke, die mit ganzem Herzen bei ihm sind. Du hast töricht getan, darum wirst du auch von nun an Krieg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wird für euch streiten, und ihr werdet stille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as mich betrifft, so bewahre Gott mich davor, mit irgendetwas anzugeben. Rühmen will ich mich nur einer Sache: des Kreuzes von Jesus Christus, unserem Herrn, durch das mein Interesse an dieser Welt gestorben ist, wie auch das Interesse der Welt an mi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Bittet, und ihr werdet erhalten. Sucht, und ihr werdet finden. Klopft an, und die Tür wird euch geöffne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7</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Habe deine Lust am HERRN; der wird dir geben, was dein Herz wüns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15</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HERR denkt an uns und wird uns segnen. Er wird das Volk Israel und die Priester Aarons segnen.</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21</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wird deinen Fuß nicht gleiten lassen, und der dich behütet, schläft n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39</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ohin sollte ich fliehen vor deinem Geist, und wo könnte ich deiner Gegenwart entri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45</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dein Reich bleibt ewig und deine Herrschaft besteht von Generation zu Generation. Der HERR ist treu in allem, was er sagt, er ist gnädig in allem, was er tu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45</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HERR hält die fest, die hinfallen, und hilft denen auf, die zusammengebrochen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45</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HERR ist allen nahe, die ihn anrufen, allen, die ihn aufrichtig anru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2">Got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as kann man dazu noch sagen? Wenn Gott für uns ist, wer kann da noch gegen uns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Thessalonic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Gotteswor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shalb sagen wir auch Gott unablässig Dank dafür, dass ihr nach Empfang des von uns gepredigten Gotteswortes es nicht als Menschenwort angenommen habt, sondern als das, was es ja in der Tat ist, als Gottes Wort, das sich nun in euch, seitdem ihr gläubig seid, auch wirksam erwe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Gottlos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lücklich ist der Mensch, der nicht auf den Rat der Gottlosen hört, der sich am Leben der Sünder kein Beispiel nimmt und sich nicht mit Spöttern abgib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Chronik</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Er war es, der zum Gott Israels betete: »Segne mich doch und erweitere mein Gebiet! Sei bei mir in allem, was ich tue, und bewahre mich vor allem Kummer und Schmerz!« Und Gott erfüllte ihm seine Bit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1">40</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iermit ernenne ich dich zu meinem Stellvertreter. Mein Volk soll deinen Anweisungen gehorchen. Nur ich allein werde im Rang noch über dir st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es werden über dich kommen alle diese Segnungen, und sie werden dich treffen, weil du der Stimme des HERRN, deines Gottes, gehorsam gewesen b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Er befreite ihn aus all seiner Bedrängnis und gab ihm Gnade und Weisheit vor dem Pharao, dem König von Ägypten, und der setzte ihn als Statthalter über Ägypten und über sein ganzes Ha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Reiche müssen darben und hungern; aber die den HERRN suchen, haben keinen Mangel an irgendeinem Gu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urch ihn haben wir auch den Zugang im Glauben zu dieser Gnade, in der wir stehen, und rühmen uns der Hoffnung auf die Herrlichkeit, die Gott geben wir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ut</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Gun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Rut ging hinaus und fing an, das Getreide zu sammeln, das die Erntearbeiter liegen liessen. Dabei fügte es sich so, dass sie auf ein Feld geriet, das Boas gehörte, dem Verwandten von Elimele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Haa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Bei euch aber sind auch die Haare auf dem Haupte alle gezäh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73</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Hand</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Aber nun bleibe ich für immer bei dir, und du hast mich bei meiner rechten Hand gefass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Samuel</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Harf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er der Diener erwiderte: "Ein Sohn Isais aus Bethlehem ist ein begabter Harfenspieler. Er ist auch mutig und tapfer im Kampf und wortgewandt. Ausserdem ist er ein sehr gut aussehender Mann und der HERR ist mit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27</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Haus</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in Wallfahrtslied, gesungen auf dem Weg hinauf nach Jerusalem. Von Salomo. Wenn der HERR nicht das Haus baut, dann mühen sich alle, die daran bauen, vergeblich. Wenn der HERR nicht die Stadt behütet, dann hält der Wächter vergeblich Wach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Heili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ber ihr seid anders, denn ihr seid ein auserwähltes Volk. Ihr seid eine königliche Priesterschaft, Gottes heiliges Volk, sein persönliches Eigentum. So seid ihr ein lebendiges Beispiel für die Güte Gottes, denn er hat euch aus der Finsternis in sein wunderbares Licht geru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ir dagegen wissen darum, weil Gott es uns durch seinen Geist offenbart hat. Sein Geist weiß alles und schenkt uns einen Blick selbst in die tiefsten Geheimnisse Gotte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Weil wir aber denselben Geist des Glaubens besitzen – nach dem Wort der Schrift: »Ich habe geglaubt, darum habe ich geredet« –, so glauben auch wir und deshalb reden wir au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ie zogen aber durch Phrygien und das Land Galatien, da ihnen vom Heiligen Geist verwehrt wurde, das Wort zu predigen in der Provinz Asia.</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8</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ihr wisst auch, dass Gott Jesus von Nazareth mit dem Heiligen Geist und mit Kraft gesalbt hat. Er zog umher, tat Gutes und heilte alle, die vom Teufel bedrängt waren, denn Gott war mit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Versteht ihr das denn wirklich nicht? Ihr habt begonnen, ein Leben mit dem Heiligen Geist zu führen. Warum wollt ihr jetzt auf einmal versuchen, es aus eigener Kraft zu vollen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il ihr nun Kinder seid, hat Gott den Geist seines Sohnes gesandt in unsre Herzen, der da ruft: Abba, lieber Vat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ie Frucht aber des Geistes ist Liebe, Freude, Friede, Geduld, Freundlichkeit, Güte, Treu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anftmut, Keuschheit; gegen all dies steht kein Gesetz.</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el</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n den letzten Tagen«, spricht Gott, »werde ich meinen Geist über alle Menschen ausgiessen. Eure Söhne und Töchter werden weissagen, eure alten Männer werden prophetische Träume und eure jungen Männer Visionen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aber selbst ihr sündigen Menschen wisst, wie ihr euren Kindern Gutes tun könnt, wie viel eher wird euer Vater im Himmel denen, die ihn bitten, den Heiligen Geist sche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aber gegen den Heiligen Geist lästert, dem wird niemals vergeben werden. Diese Sünde währt ewi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s sagte er zu ihnen, weil sie behaupteten, er habe einen bösen Ge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Und wenn der Geist dessen, der Jesus von den Toten auferweckt hat, in euch wohnt, so wird er, der Christus von den Toten auferweckt hat, auch eure sterblichen Leiber lebendig machen durch seinen in euch wohnenden Geis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Heilige Geis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nn der Geist, den ihr empfangen habt, macht euch nicht zu Sklaven, sodass ihr von neuem in Angst und Furcht leben müsstet; er hat euch zu Söhnen und Töchtern gemacht, und durch ihn rufen wir, wenn wir beten: »Abba, Vat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braham aber betete zu Gott. Da heilte Gott Abimelech und seine Frau und seine Mägde, dass sie wieder Kinder geba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3.Johanne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Lieber Freund, ich bete, dass es dir in jeder Hinsicht gut geht, und dass dein Körper so gesund ist, wie ich es von deiner Seele weis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wird von dir nehmen alle Krankheit und wird dir keine von all den bösen Seuchen der Ägypter auflegen, die du kennst, sondern wird sie allen deinen Hassern aufle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ehet nun, dass ich’s allein bin und ist kein Gott neben mir! Ich kann töten und lebendig machen, ich kann schlagen und kann heilen, und niemand kann aus meiner Hand rei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Petrus aber sprach: Silber und Gold habe ich nicht; was ich aber habe, das gebe ich dir: Im Namen Jesu Christi von Nazareth steh auf und geh umh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Name von Jesus hat diesen Mann geheilt – und ihr wisst alle, wie krank er war. Vor euren eigenen Augen hat der Glaube an den Namen von Jesus diese Heilung bewirk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der Mensch war über vierzig Jahre alt, an dem dieses Zeichen der Heilung geschehen wa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Apostelgeschicht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trecke deine Hand aus zur Heilung und lass Zeichen und Wunder geschehen durch den Namen deines heiligen Knechtes Jes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rief Paulus ihm mit lauter Stimme zu: »Steh auf!« Und der Mann sprang auf die Füsse und fing an umherzug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akob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as Gebet des Glaubens wird dem Kranken helfen, und der Herr wird ihn aufrichten; und wenn er Sünden getan hat, wird ihm vergeben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3</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och: Er nahm unsere Krankheiten auf sich und trug unsere Schmerzen. Und wir dachten, er wäre von Gott geächtet, geschlagen und erniedri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8</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du so handelst, wird dein Licht aufleuchten wie die Morgenröte. Deine Heilung wird schnelle Fortschritte machen. Deine Gerechtigkeit geht dir dann voraus und die Herrlichkeit des HERRN folgt dir na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raufhin sagte er zu ihm: »Geh und wasch dich im Teich Siloah.« Siloah bedeutet: Gesandter. Da ging der Mann und wusch sich und kam sehend zurück!</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40</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ls die Sonne an diesem Abend unterging, brachten die Dorfbewohner ihre kranken Angehörigen zu Jesus. Welche Krankheiten sie auch hatten: Er legte jedem Einzelnen die Hände auf und heilte sie all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sah einen nach dem anderen an und sagte dann zu dem Mann: »Streck deine Hand aus.« Der Mann streckte seine Hand aus, und sie wurde wieder gesu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lle wollten ihn berühren, weil eine heilende Kraft von ihm ausging, <text:soft-page-break/>und alle wurden gehei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48</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 sagte er zu ihr: "Meine Tochter, dein Glaube hat dir Heilung verschafft: gehe in Frie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ls Jesus sie sah, rief er sie zu sich und sagte: »Frau, du bist von deiner Krankheit erlö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43</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augenblicklich konnte der Mann sehen. Er folgte Jesus und lobte Gott. Und auch alle anderen, die es miterlebt hatten, rühmten Got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Zornig und erschüttert über ihre Hartherzigkeit sah er sie an. Dann forderte er den Mann auf: »Streck deine Hand aus.« Der Mann streckte seine Hand aus und sie wurde wieder gesu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im selben Augenblick hörte die Blutung auf, und sie spürte, dass sie geheilt wa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51</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as soll ich für dich tun?", fragte Jesus. "Rabbuni", sagte der blinde Mann, "ich möchte s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ie werden Schlangen anfassen oder etwas Tödliches trinken können, und es wird ihnen nicht schaden. Sie werden Kranken die Hände auflegen und sie hei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ie Kunde von ihm erscholl durch ganz Syrien. Und sie brachten zu ihm alle Kranken, mit mancherlei Leiden und Qualen behaftet, Besessene, Mondsüchtige und Gelähmte; und er machte sie gesu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Jesus streckte die Hand aus, rührte ihn an und sprach: Ich will’s <text:soft-page-break/>tun; sei rein! Und sogleich wurde er von seinem Aussatz r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sagte Jesus zu dem römischen Offizier: »Geh wieder nach Hause. Was du geglaubt hast, ist eingetroffen.« Und der junge Diener wurde noch in derselben Stunde wieder gesu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Als es Abend geworden war, brachte man viele Besessene zu Jesus. Er trieb die Geister durch sein Wort aus und heilte alle Kra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Als aber Jesus davon erfuhr, zog er sich von dort zurück. Und viele Leute folgten ihm, und er heilte sie all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Jesus stieg aus und sah die große Menge; und sie jammerten ihn und er heilte ihre Kra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Offenbarung</text:p>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mitten auf ihrer Straße und auf beiden Seiten des Stromes Bäume des Lebens, die tragen zwölfmal Früchte, jeden Monat bringen sie ihre Frucht, und die Blätter der Bäume dienen zur Heilung der Völk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mein Gott wird euch aus seinem großen Reichtum, den wir in Christus Jesus haben, alles geben, was ihr brau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rbarme dich über mich, HERR, denn ich bin kraftlos wie ein welkes Blatt. Heile mich, denn der Schreck sitzt mir in allen Gliede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ERR, mein Gott, zu dir habe ich um Hilfe geschrien, und du hast mich wieder gesund gema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dir alle deine Sünde vergibt und heilet alle deine Gebre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Psalm</text:p>
          </table:table-cell>
          <table:table-cell table:style-name="Detail0.A1" office:value-type="string">
            <text:p text:style-name="P1">138</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Heilung</text:p>
          </table:table-cell>
          <table:table-cell office:value-type="string">
            <text:p text:style-name="Standard"/>
          </table:table-cell>
          <table:table-cell table:style-name="Detail0.A1" office:value-type="string">
            <text:p text:style-name="P3">Schlachter 2000</text:p>
          </table:table-cell>
          <table:table-cell office:value-type="string">
            <text:p text:style-name="Standard"/>
          </table:table-cell>
        </table:table-row>
        <table:table-row table:style-name="Detail0.1">
          <table:table-cell table:style-name="Detail0.A1" table:number-columns-spanned="9" office:value-type="string">
            <text:p text:style-name="P4">Der HERR wird es für mich vollbringen! HERR, deine Gnade währt ewiglich; das Werk deiner Hände wirst du nicht im Stich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Her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er seine Herde versammelt hat, geht er vor ihnen her, und die Schafe folgen ihm, weil sie seine Stimme ke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Herrlich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ir alle aber spiegeln mit aufgedecktem Angesicht die Herrlichkeit des Herrn wider, und wir werden verwandelt in sein Bild von einer Herrlichkeit zur andern von dem Herrn, der der Geist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Herrlich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as Wort ward Fleisch und wohnte unter uns, und wir sahen seine Herrlichkeit, eine Herrlichkeit als des eingeborenen Sohnes vom Vater, voller Gnade und Wahrheit. </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Herr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Harre des HERRN! Sei getrost und unverzagt und harre des HER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önig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chenk deinem Diener ein gehorsames Herz, damit ich dein Volk gut regiere und den Unterschied zwischen Gut und Böse erkenne. Denn wer könnte dieses große Volk, das dir gehört, regie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ndern wir reden, wie geschrieben steht: »Was kein Auge gesehen hat und kein Ohr gehört hat und in keines Menschen Herz gekommen ist, was Gott bereitet hat denen, die ihn li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Thessalonic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tröste eure Herzen und stärke euch in allem guten Werk und Wor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r festen Herzens ist, dem bewahrst du Frieden; denn er verlässt sich auf d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Lukas</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ie sagten zueinander: »War es uns nicht seltsam warm ums Herz, als er unterwegs mit uns sprach und uns die Schrift ausleg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35</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guter Mensch spricht gute Worte aus einem guten Herzen, und ein böser Mensch spricht böse Worte aus einem bösen Herz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gebe dir, was dein Herz begehrt, und erfülle alles, was du dir vornimm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s Herz ward mir heiß in der Brust, ob meinem Grübeln brannte ein Feuer in mir; da ließ ich meiner Zunge freien Lauf:</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Lass sie deinen Augen nie entschwinden, bewahre sie im Innersten deines Herzen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or allem aber behüte dein Herz, denn dein Herz beeinflusst dein ganzes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 gelassenes Herz ist des Leibes Leben; aber Eifersucht ist Eiter in den Gebei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fröhliches Herz ist die beste Medizin, ein verzweifelter Geist aber schwächt die Kraft eines Mens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Herz</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Wer reines Herzens ist, den liebt der HERR, und wessen Lippen herzgewinnend reden, dessen Freund ist der Köni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Hilf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ich bin der HERR, dein Gott, der deine rechte Hand fasst und zu dir spricht: Fürchte dich nicht, ich helfe dir!</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8</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Hilf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wirst du rufen und der HERR wird antworten. Du wirst um Hilfe schreien und er wird antworten: ›Hier bin ich.‹ Entferne die Unterdrückung aus deiner Mitte. Lass die höhnischen Fingerzeichen und das trügerische Re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Hilf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rufe mit meiner Stimme zum HERRN, so erhört er mich von seinem heiligen Berge. Sela.</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Hilf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sende dir Hilfe vom Heiligtum und stärke dich aus Zio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63</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Hilf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du bist mein Helfer, und unter dem Schatten deiner Flügel frohlocke 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0</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Hir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wird seine Herde weiden wie ein Hirte. Er wird die Lämmer in seinen Arm sammeln und im Bausch seines Gewandes tragen und die Mutterschafe füh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36</text:p>
          </table:table-cell>
          <table:table-cell office:value-type="string">
            <text:p text:style-name="Standard"/>
          </table:table-cell>
          <table:table-cell table:style-name="Detail0.A1" office:value-type="string">
            <text:p text:style-name="P2">Hir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als er das Volk sah, jammerte es ihn; denn sie waren geängstet und zerstreut wie die Schafe, die keinen Hirten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Hir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 Psalm Davids. Der HERR ist mein Hirte, mir wird nichts mangel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Hochmu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tolz kommt vor dem Verderben und Hochmut vor dem Fal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Höchst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Aber Abram antwortete dem König von Sodom: »Ich hebe meine Hand zum HERRN auf, zum höchsten Gott, dem Schöpfer des Himmels und der Erde und schwör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Höchst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Es ist gut, dem HERRN zu danken und den Höchsten zu lo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Hoffn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ir wünschen uns deshalb sehr, dass ihr bis zum Ende diesen Eifer behaltet, damit ihr voller Zuversicht an der Hoffnung festhalten könnt, die Gott euch gab.</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Hoffn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shalb wollen wir weiter an der Hoffnung festhalten, die wir bekennen, denn Gott steht treu zu seinen Zus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Hoffn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Hoffnung aber lässt nicht zuschanden werden; denn die Liebe Gottes ist ausgegossen in unsre Herzen durch den Heiligen Geist, der uns gegeben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acharja</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Hoffn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Kehret zu einem festen Wohnsitz zurück, ihr Gefangenen, die ihr noch hoffen dürft! Schon heute ergeht die Verkündigung: ›Zwiefältigen Ersatz gebe ich di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Hoffn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Hoffnung, die sich verzögert, ängstet das Herz; wenn aber kommt, was man begehrt, das ist ein Baum des Leben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Hoffn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du hast eine Zukunft, und deine Hoffnung wird nicht enttäusch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Honi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ss Honig, mein Sohn, denn er ist gut, und Honigseim ist süß deinem Gau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2">Isra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u sollst nicht länger Jakob heissen«, sagte der Mann. »Von jetzt an heisst du Israel. Denn du hast sowohl mit Gott als auch mit Menschen gekämpft und gesie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Israel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ext:soft-page-break/>
        <table:table-row table:style-name="Detail0.1">
          <table:table-cell table:style-name="Detail0.A1" table:number-columns-spanned="9" office:value-type="string">
            <text:p text:style-name="P4">So frage ich nun: Hat denn Gott sein Volk verstossen? Das sei ferne! Denn auch ich bin ein Israelit, vom Geschlecht Abrahams, aus dem Stamm Benjam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Jahrwochen</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Siebzig Jahrwochen sind verhängt über dein Volk und über deine heilige Stadt, um das Unrecht zu beenden und das Mass der Sünden voll zu machen, um das Vergehen zu sühnen und ewige Gerechtigkeit zu bringen und um Schauung und Prophet zu versiegeln und um zu salben, was hochheilig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ich hielt es für richtig, unter euch nichts zu wissen als allein Jesus Christus, ihn, den Gekreuzig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on Anfang an war es sein unveränderlicher Plan, uns durch Jesus Christus als seine Kinder aufzunehmen, und an diesem Beschluss hatte er viel Freu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Richtet daher eure ganze Aufmerksamkeit auf Jesus, liebe Geschwister! Auch ihr gehört ja zu denen, die geheiligt und zur Teilhabe an der himmlischen Welt berufen sind. Seht auf ihn, den wahren Apostel und Hohenpriester, zu dem wir uns alle beke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oheslied</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ein Mund ist voll Süße und alles an ihm ist lieblich. – So ist mein Freund, so ist mein Geliebter, ihr Töchter Jerusalem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Gott hat seinen Sohn nicht in die Welt gesandt, dass er die Welt richte, sondern dass die Welt durch ihn gerettet wer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e Schwester Maria sass Jesus zu Füssen und hörte ihm aufmerksam zu.</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42</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m Grunde ist doch nur eines wirklich wichtig. Maria hat erkannt, was <text:soft-page-break/>das ist – und ich werde es ihr nicht neh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er begann bei Mose und den Propheten und erklärte ihnen alles, was in der Schrift über ihn geschrieben sta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sich hier auf der Erde öffentlich zu mir bekennt, den werde ich auch vor meinem Vater im Himmel beke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r, der Gott in allem gleich war und auf einer Stufe mit ihm stand, nutzte seine Macht nicht zu seinem eigenen Vorteil a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Im Gegenteil: Er verzichtete auf alle seine Vorrechte und stellte sich auf dieselbe Stufe wie ein Diener. Er wurde einer von uns – ein Mensch wie andere Mens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Jesu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du mit deinem Mund bekennst, dass Jesus der Herr ist, und wenn du in deinem Herzen glaubst, dass Gott ihn von den Toten auferweckt hat, wirst du gerette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Jüng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Petrus drehte sich um und sah, dass der Jünger hinter ihnen ging, den Jesus liebte – jener Jünger, der sich beim Abendmahl zu Jesus hinübergelehnt und gefragt hatte: »Herr, wer von uns wird dich verra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Jungfrau</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iehe, eine Jungfrau wird schwanger sein und einen Sohn gebären, und sie werden ihm den Namen Immanuel geben«, das heisst übersetzt: Gott mit un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Kampf</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Ihr jedoch stammt von Gott, liebe Kinder, und habt den falschen Propheten siegreich widerstanden; denn der, der in euch lebt, ist größer und stärker als der, von dem die Welt beherrscht wird.</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Kampf</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Früh am nächsten Morgen machten sie sich auf und zogen hinaus in die Wüste von Tekoa. Auf dem Weg sagte Joschafat zu ihnen: »Hört mir zu, Männer aus Juda und Jerusalem! Glaubt an den HERRN, euren Gott, dann werdet ihr siegen. Glaubt seinen Propheten, und es wird euch geli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Kampf</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die Waffen, mit denen wir kämpfen, sind nicht fleischlicher Art, sondern starke Gotteswaffen zur Zerstörung von Bollwerken: wir zerstören mit ihnen klug ausgedachte Anschläg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Galat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Kind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ihr seid alle durch den Glauben Gottes Kinder in Christus Jes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Kohl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Oder könnte jemand auf Kohlen gehen, ohne dass seine Füße verbrannt wü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Köni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ging Pilatus wieder hinein ins Prätorium und rief Jesus und sprach zu ihm: Bist du der Juden Köni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37</text:p>
          </table:table-cell>
          <table:table-cell office:value-type="string">
            <text:p text:style-name="Standard"/>
          </table:table-cell>
          <table:table-cell table:style-name="Detail0.A1" office:value-type="string">
            <text:p text:style-name="P2">Köni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sprach Pilatus zu ihm: So bist du dennoch ein König? Jesus antwortete: Du sagst es: Ich bin ein König. Ich bin dazu geboren und in die Welt gekommen, dass ich die Wahrheit bezeuge. Wer aus der Wahrheit ist, der hört meine Stimm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36</text:p>
          </table:table-cell>
          <table:table-cell office:value-type="string">
            <text:p text:style-name="Standard"/>
          </table:table-cell>
          <table:table-cell table:style-name="Detail0.A1" office:value-type="string">
            <text:p text:style-name="P2">Königreich</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esus antwortete: Mein Reich ist nicht von dieser Welt. Wäre mein Reich von dieser Welt, meine Diener würden darum kämpfen, dass ich den Juden nicht überantwortet würde; aber nun ist mein Reich nicht von hi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Königreich</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es Tages fragten die Pharisäer Jesus: »Wann wird das Reich Gottes kommen?« Jesus erwiderte: »Das Reich Gottes wird nicht durch sichtbare Zeichen angekündig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Königreich</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werdet nicht sagen können: ›Hier ist es!‹, oder: ›Es ist dort drüben!‹ Denn das Reich Gottes ist mitten unter eu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Offenbarung</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Königreich</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hat uns zu seinem Reich und zu seinen Priestern gemacht, um Gott, seinem Vater, zu dienen. Gebt ihm Ehre bis in alle Ewigkeit! Er herrscht für immer und ewig! A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us eigener Kraft sind wir dieser Aufgabe nicht gewachsen; es gibt nichts, was wir uns als Verdienst anrechnen könnten. Nein, unsere Befähigung verdanken wir Got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Riegel deiner Tore sollen aus Eisen und Bronze sein. Solange du lebst, soll deine Kraft nicht nach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urch die mächtige Kraft, die in uns wirkt, kann Gott unendlich viel mehr tun, als wir je bitten oder auch nur hoffen wü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Betet immer und in jeder Situation mit der Kraft des Heiligen Geistes. Bleibt wachsam und betet auch beständig für alle, die zu Christus gehö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0</text:p>
          </table:table-cell>
          <table:table-cell office:value-type="string">
            <text:p text:style-name="Standard"/>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gibt den Erschöpften neue Kraft; er gibt den Kraftlosen reichlich Stärk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Jesus merkte sofort, dass eine heilende Kraft von ihm ausgegangen war. Er wandte sich um und fragte: »Wer hat meine Kleider berühr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Gott bewirkt in euch den Wunsch, ihm zu gehorchen, und er gibt euch auch die Kraft zu tun, was ihm Freude mach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alles ist mir möglich durch Christus, der mir die Kraft gibt, die ich brauch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Kraf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s macht dein Leben gesund und du bekommst neue Kraf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Krankh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irst du der Stimme des HERRN, deines Gottes, gehorchen und tun, was recht ist vor ihm, und merken auf seine Gebote und halten alle seine Gesetze, so will ich dir keine der Krankheiten auferlegen, die ich den Ägyptern auferlegt habe; denn ich bin der HERR, dein Arz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Krank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nt ausschließlich dem HERRN, eurem Gott. Wenn ihr das tut, werde ich euch mit Nahrung und Wasser versorgen und Krankheiten von euch fernhal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iob</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Krank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saßen sie sieben Tage und Nächte lang bei Hiob auf dem Boden. Keiner sagte ein Wort zu ihm, denn sie sahen, dass sein Leid zu groß war für Wor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Krankhei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So erfüllte sich, was durch den Propheten Jesaja vorausgesagt worden war: »Er selbst hat unsere Leiden auf sich genommen, er hat unsere Krankheiten getr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Krank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Leben sind sie für jeden, der sie erfasst, und heilsame Arznei für seinen ganzen Leib.</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önig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Kriegsmach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r aber erwiderte: »Fürchte dich nicht! Denn unsere Kriegsmacht ist stärker als die Macht jen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Leb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s bedeutet aber, wer mit Christus lebt, wird ein neuer Mensch. Er ist <text:soft-page-break/>nicht mehr derselbe, denn sein altes Leben ist vorbei. Ein neues Leben hat bego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Leb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will ihm ein langes Leben schenken und ihn meine Hilfe erfahren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18</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Leb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ch werde nicht sterben, sondern leben und des HERRN Werke verkündi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Leb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sie schenken dir ein langes und zufriedenes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Leb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Tod und Leben stehen in der Gewalt der Zunge, und wer sie viel gebraucht, wird das, was sie anrichtet, zu schmecken bekom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0</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Lebenserwar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ser Leben dauert siebzig Jahre, vielleicht sogar achtzig Jahre. Doch selbst noch die besten Jahre sind voller Kummer und Schmerz, wie schnell ziehen die Jahre vorüber und alles ist vorbei.</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Lehr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arum habe ich nicht auf meine Lehrer gehört? Warum bin ich nicht dem Rat derer gefolgt, die mich unterwiesen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Leid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Zahlreich sind die Leiden des Gerechten, doch aus allen rettet ihn der HER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Leiden</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Im Übrigen meine ich, dass die Leiden der jetzigen Zeit nicht ins Gewicht fallen, wenn wir an die Herrlichkeit denken, die Gott bald sichtbar machen und an der er uns teilhaben lassen wir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Lenk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in Mensch kann seinen Weg planen, seine Schritte aber lenkt der HERR.</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Li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seid das Licht der Welt – wie eine Stadt auf einem Berg, die in der Nacht hell erstrahlt, damit alle es sehen kö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Li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in Auge ist das Fenster deines Körpers. Ein klares Auge lässt das Licht bis in deine Seele dri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es Liebe zu uns zeigt sich darin, dass er seinen einzigen Sohn in die Welt sandte, damit wir durch ihn das ewige Leben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rin besteht die Liebe: nicht daß wir Gott geliebt haben, sondern daß er uns geliebt und seinen Sohn zur Sühnung für unsere Sünden gesand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Und wir haben die Liebe, die Gott zu uns hat, erkannt und geglaubt: Gott ist Liebe, und wer in der Liebe bleibt, der bleibt in Gott, und Gott bleibt in ih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ie Liebe ist langmütig und freundlich, die Liebe eifert nicht, die Liebe treibt nicht Mutwillen, sie bläht sich nicht auf.</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Liebe erträgt alles, verliert nie den Glauben, bewahrt stets die Hoffnung und bleibt bestehen, was auch geschie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5.Mos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So liebe denn den HERRN, deinen Gott, mit deinem ganzen Herzen, mit deiner ganzen Seele und mit all deiner Kraf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ist mir erschienen von ferne: Ich habe dich je und je geliebt, darum habe ich dich zu mir gezogen aus lauter Gü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Jesaja</text:p>
          </table:table-cell>
          <table:table-cell table:style-name="Detail0.A1" office:value-type="string">
            <text:p text:style-name="P1">43</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il du teuer bist in meinen Augen und herrlich und weil ich dich lieb habe, gebe ich Menschen an deiner statt und Völker für dein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Gott hat die Welt so sehr geliebt, dass er seinen einzigen Sohn hingab, damit jeder, der an ihn glaubt, nicht verloren geht, sondern das ewige Leben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ir wissen aber, dass denen, die Gott lieben, alle Dinge zum Besten dienen, denen, die nach seinem Ratschluss berufen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8</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bin überzeugt: Nichts kann uns von seiner Liebe trennen. Weder Tod noch Leben, weder Engel noch Mächte, weder unsere Ängste in der Gegenwart noch unsere Sorgen um die Zukunft, ja nicht einmal die Mächte der Hölle können uns von der Liebe Gottes tren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2">Lie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wären wir hoch über dem Himmel oder befänden uns in den tiefsten Tiefen des Ozeans, nichts und niemand in der ganzen Schöpfung kann uns von der Liebe Gottes trennen, die in Christus Jesus, unserem Herrn, erschienen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Lobprei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n dem Augenblick, in dem sie anfingen zu singen und Gott zu loben, ließ der HERR die Heere von Ammon, Moab und aus dem Gebirge Seïr, die Juda angriffen, in einen Hinterhalt laufen, und sie wurden geschl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Lobprei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eile du mich, HERR, dann werde ich gesund, hilf du mir, dann ist mir geholfen. Ich preise nur dich all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45</text:p>
          </table:table-cell>
          <table:table-cell office:value-type="string">
            <text:p text:style-name="Standard"/>
          </table:table-cell>
          <table:table-cell table:style-name="Detail0.A1" office:value-type="string">
            <text:p text:style-name="P2">Lösegel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elbst der Menschensohn ist nicht gekommen, um sich dienen zu lassen, sondern um anderen zu dienen und sein Leben als Lösegeld für viele Menschen hinzu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Offenbarung</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Löw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ber einer der Ältesten sagte zu mir: »Weine nicht! Siehe, der Löwe aus dem Stamm Juda, der Erbe aus der Wurzel Davids, hat gesiegt. Er ist würdig, die Schriftrolle zu öffnen und ihre sieben Siegel zu bre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Löw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Zorn des Königs ist wie das Brüllen eines Löwen, aber seine Gnade ist wie der Tau auf dem Gra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Mammo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ängt euer Herz nicht ans Geld und begnügt euch mit dem, was ihr habt. Denn Gott hat gesagt: »Ich werde dich nie verlassen und dich nicht im Stich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Man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Mann kann ihr vertrauen, und sie wird sein Leben bereiche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Nar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Rede des Narren ist eine Rute für seinen Rücken, die Worte des weisen Menschen aber bewahren ihn vor Schwierigkei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Nar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alte dich von den Narren fern, denn bei ihnen wirst du nichts Kluges fin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Nar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Lass dich nicht auf die dummen Argumente eines Narren ein, denn sonst stellst du dich ihm gle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Nei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Beneide die bösen Menschen nicht; sehne dich nicht nach ihrer Gesellschaf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iob</text:p>
          </table:table-cell>
          <table:table-cell table:style-name="Detail0.A1" office:value-type="string">
            <text:p text:style-name="P1">42</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er HERR wandte das Geschick Hiobs, als er für seine Freunde bat. Und der HERR gab Hiob doppelt so viel, wie er gehabt hat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Nicht, dass ich etwas gebraucht hätte! Ich habe gelernt, mit dem zufrieden zu sein, was ich ha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erhöre dich in der Not, der Name des Gottes Jakobs schütze d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ls einer im Elend rief, hörte der HERR und half ihm aus allen seinen Nö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nn die Gerechten schreien, so hört der HERR und errettet sie aus all ihrer No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er zu mir ruft, will ich antworten. Ich will ihm in der Not beistehen und ihn retten und zu Ehren bri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7</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No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schrien sie zum HERRN in ihrer Not, und er rettete sie aus ihrer Verzweiflun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Opf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ist das Opfer für unsere Sünden. Er tilgt nicht nur unsere Schuld, sondern die der ganzen We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Opf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braucht nicht täglich Opfer zu bringen, wie es die anderen Hohen Priester zunächst für ihre eigenen Sünden und dann für die Sünden des Volkes tun mussten, sondern er tat dies ein für alle Mal, als er sich selbst am Kreuz opfer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Opfer</text:p>
          </table:table-cell>
          <table:table-cell office:value-type="string">
            <text:p text:style-name="Standard"/>
          </table:table-cell>
          <table:table-cell table:style-name="Detail0.A1" office:value-type="string">
            <text:p text:style-name="P3">NeÜ</text:p>
          </table:table-cell>
          <table:table-cell office:value-type="string">
            <text:p text:style-name="Standard"/>
          </table:table-cell>
        </table:table-row>
        <table:table-row table:style-name="Detail0.1">
          <table:table-cell table:style-name="Detail0.A1" table:number-columns-spanned="9" office:value-type="string">
            <text:p text:style-name="P4">Weil Gott uns solches Erbarmen geschenkt hat, Geschwister, ermahne ich euch nun auch, dass ihr euch mit Leib und Leben Gott als lebendiges und heiliges Opfer zur Verfügung stellt. An solchen Opfern hat er Freude, und das ist der wahre Gottesdien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Sprüche</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Pla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ertraue dein Vorhaben dem HERRN an, dann werden deine Pläne gelingen. </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Thessalonich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Predig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Prüft aber alles und das Gute behalt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önige</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Prophe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 trat der Gottesmann abermals herzu und sagte zum König von Israel: »So hat der HERR gesprochen: ›Weil die Syrer gesagt haben, der HERR sei ein Gott der Berge, aber kein Gott der Ebenen, so will ich diesen ganzen gewaltigen Heerhaufen in deine Hand geben, damit ihr erkennt, dass ich der HERR b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Thessalonich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Propheti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Prophetische Rede verachtet n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Propheti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Was immer Gott an Zusagen gemacht hat – in seiner Person finden sie alle ihre Erfüllung. Er ist das Ja, und deshalb sprechen wir auch unter Berufung auf ihn zur Ehre Gottes das A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Ra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o nicht weiser Rat ist, da geht das Volk unter; wo aber viele Ratgeber sind, findet sich Hilf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Reich</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anche, die arm sind, geben vor, reich zu sein; andere, die reich sind, tun so, als seien sie ar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Reich Gotte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er hat uns zusammen mit Christus von den Toten auferweckt und wir gehören nun mit Jesus zu seinem himmlischen Re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Reich Gottes</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HERR hat seinen Thron im Himmel errichtet, und sein Reich herrscht über alle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Reichtum</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ext:soft-page-break/>
        <table:table-row table:style-name="Detail0.1">
          <table:table-cell table:style-name="Detail0.A1" table:number-columns-spanned="9" office:value-type="string">
            <text:p text:style-name="P4">Ihnen wollte er zu erkennen geben, welch wunderbaren Reichtum für die nichtjüdischen Völker dieses Geheimnis umschließt. Und wie lautet dieses Geheimnis? »Christus in euch – die Hoffnung auf Gottes Herrlichk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Reichtum</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Langes Leben ist in ihrer rechten Hand, in ihrer Linken ist Reichtum und Ehr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Reichtum</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biete euch Reichtum, Ehre, bleibenden Besitz und Gerechtigk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Reichtum</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r sich auf seinen Reichtum verlässt, der wird untergehen; aber die Gerechten werden grünen wie das Laub.</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Reichtum</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chnell erworbener Reichtum ist auch schnell wieder dahin; Reichtum, der hart erarbeitet wurde, wird noch größ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Reichtum</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mut und Ehrfurcht vor dem HERRN führen zu Reichtum, Ehre und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Renn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ersuche ich, das Rennen bis zum Ende durchzuhalten und den Preis zu gewinnen, für den Gott uns durch Christus Jesus bestimm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rediger</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Renn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Noch etwas habe ich in dieser Welt beobachtet: Nicht immer gewinnt der schnellste Läufer das Rennen, nicht immer siegt der mutigste Krieger im Kampf. Die Weisen haben oft nichts zu essen, die Klugen sind nicht immer reich, und die Gebildeten sind nicht unbedingt beliebt. Sie sind alle abhängig von Zeiten und Umstän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Rett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ihr seid teuer erkauft; darum preist Gott mit eurem Lei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Timothe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Ret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Der Herr wird mich vor jedem bösen Angriff retten und mich sicher in sein himmlisches Reich bringen. Gott gehört in alle Ewigkeit Ehre! Am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Daniel</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Rett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die Fürsten, Würdenträger, Statthalter und Räte des Königs kamen zusammen und sahen, dass das Feuer den Leibern dieser Männer nichts hatte anhaben können und ihr Haupthaar nicht versengt und ihre Mäntel nicht versehrt waren; ja, man konnte keinen Brand an ihnen rie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Rett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Jetzt weiß ich, dass der HERR seinem gesalbten König den Sieg gibt! Von seinem heiligen Himmel her wird er ihn erhören, durch mächtige Taten wird er ihm Rettung bri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Ret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HERR spricht: »Ich will den erretten, der mich liebt. Ich will den beschützen, der auf meinen Namen vertrau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Ret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jeder, der den Namen des Herrn anruft, wird gerette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Ruf</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ib dem guten Ruf den Vorzug vor Reichtum, denn die Anerkennung der Menschen ist besser als Silber oder Gol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Ruh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sagte Jesus: »Kommt alle her zu mir, die ihr müde seid und schwere Lasten tragt, ich will euch Ruhe sche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Rut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r seine Rute schont, der hasst seinen Sohn; wer ihn aber lieb hat, der züchtigt ihn beizei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Satan</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arauf sagte Jesus zu ihm: »Weg mit dir, Satan! Denn es heisst in der Schrift: ›Den Herrn, deinen Gott, sollst du anbeten; ihm allein sollst du dienen.‹ «</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Schaf</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jemand hundert Schafe hätte, und eines würde weglaufen und sich in der Wüste verirren, würde er dann nicht die neunundneunzig Schafe zurücklassen, um das verlorene zu suchen, bis er es wiedergefunden hät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Schaf</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dann würde er es voller Freude auf seinen Schultern nach Hause tra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Schlang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wie Mose in der Wüste die Schlange erhöht hat, so muss der Menschensohn erhöht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Schlauch</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niemand füllt neuen Wein in alte Schläuche; sonst zerreißt der Wein die Schläuche, und der Wein ist verloren und die Schläuche auch; sondern man füllt neuen Wein in neue Schläuch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Schöpf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Ach HERR, mein Gott! Du bist’s, der den Himmel und die Erde durch deine große Kraft und deinen ausgestreckten Arm geschaffen hat: dir ist kein Ding unmögl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Schöpf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Fürwahr, ich bin der HERR, der Gott alles Fleisches: sollte mir irgend etwas unmöglich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3</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Schöpf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eht hin; ich mache etwas Neues; schon keimt es auf. Seht ihr es nicht? Ich bahne einen Weg durch die Wüste und lasse Flüsse in der Einöde entst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Schöpfung</text:p>
          </table:table-cell>
          <table:table-cell office:value-type="string">
            <text:p text:style-name="Standard"/>
          </table:table-cell>
          <table:table-cell table:style-name="Detail0.A1" office:value-type="string">
            <text:p text:style-name="P3">ZB</text:p>
          </table:table-cell>
          <table:table-cell office:value-type="string">
            <text:p text:style-name="Standard"/>
          </table:table-cell>
        </table:table-row>
        <table:table-row table:style-name="Detail0.1">
          <table:table-cell table:style-name="Detail0.A1" table:number-columns-spanned="9" office:value-type="string">
            <text:p text:style-name="P4">Denn in sehnsüchtigem Verlangen wartet die Schöpfung auf das Offenbarwerden der Söhne und Töchter Gotte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Schuldschein</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ext:soft-page-break/>
        <table:table-row table:style-name="Detail0.1">
          <table:table-cell table:style-name="Detail0.A1" table:number-columns-spanned="9" office:value-type="string">
            <text:p text:style-name="P4">Den Schuldschein, der auf unseren Namen ausgestellt war und dessen Inhalt uns anklagte, weil wir die Forderungen des Gesetzes nicht erfüllt hatten, hat er für nicht mehr gültig erklärt. Er hat ihn ans Kreuz genagelt und damit für immer beseiti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ehr noch, ich werde bei dir sein und dich beschützen, wo du auch hingehst. Ich werde dich in dieses Land zurückbringen. Ich werde dich nie im Stich lassen und stehe zu meinen Zusagen, die ich dir gegeben ha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werde einen Unterschied zwischen deinem Volk und meinem Volk machen. Morgen soll dies alles gesch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shalb können wir zuversichtlich sagen: »Der Herr steht zu mir, deshalb fürchte ich mich nicht. Was können mir Menschen an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5</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benso verhält es sich auch mit meinem Wort, das aus meinem Munde hervorgeht: es kehrt nicht leer zu mir zurück, sondern erst dann, wenn es das ausgerichtet hat, was ich gewollt habe, und das zustande gebracht hat, wozu ich es gesandt ha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So ist denn der HERR eine Burg den Bedrückten, eine Burg für die Zeiten der Drangsa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ob ich schon wanderte im finstern Tal, fürchte ich kein Unglück; denn du bist bei mir, dein Stecken und Stab trösten m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46</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Gott ist für uns Zuflucht und Schutz, in Zeiten der Not schenkt er uns seine Hilfe mehr als genu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57</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sei mir gnädig und erbarme dich über mich, denn bei dir suche ich Schutz. Unter den Schatten deiner Flügel will ich mich flüchten, bis <text:soft-page-break/>das Unglück vorüber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im Schutz des Höchsten lebt, der findet Ruhe im Schatten des Allmächti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wird dich mit seinen Flügeln bedecken, und du findest bei ihm Zuflucht. Seine Treue schützt dich wie ein grosser Schil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Fürchte dich nicht vor den Angriffen in der Nacht und habe keine Angst vor den Gefahren des Tage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or der Pest, die im Dunkeln lauert, vor der Seuche, die dich am hellen Tag triff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neben dir auch Tausende sterben, wenn um dich herum Zehntausende fallen, kann dir doch nichts gesch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Schutz</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Name des HERRN ist eine feste Burg; der Gerechte läuft dorthin und wird beschirm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Seel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erquicket meine Seele. Er führet mich auf rechter Straße um seines Namens wi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6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eel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Meine Seele ist stille zu Gott, der mir hilf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63</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eel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du bist mein Gott; dich suche ich von ganzem Herzen. Meine Seele dürstet nach dir, mein ganzer Leib sehnt sich nach dir in diesem dürren, trockenen Land, in dem es kein Wasser gib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eel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ext:soft-page-break/>
        <table:table-row table:style-name="Detail0.1">
          <table:table-cell table:style-name="Detail0.A1" table:number-columns-spanned="9" office:value-type="string">
            <text:p text:style-name="P4">Lobe den HERRN, meine Seele, und vergiss nicht, was er dir Gutes getan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elchisedek segnete Abram mit dem folgenden Segen: »Gesegnet sei Abram durch den höchsten Gott, den Schöpfer des Himmels und der Er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 sagte jener: »Lass mich los, denn die Morgenröte ist schon heraufgezogen!« Jakob aber antwortete: »Ich lasse dich nicht los, bevor du mich gesegnet ha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4.Mos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HERR segne dich und behüte d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ber Segen soll über den kommen, der seine ganze Hoffnung auf den HERRN setzt und ihm vollkommen vertrau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Gutes und Barmherzigkeit werden mir folgen mein Leben lang, und ich werde bleiben im Hause des HERRN immerda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ut</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Zieht vielmehr hin und wieder Halme für sie aus den Bündeln heraus und lasst sie liegen; sie mag sie dann auflesen, ohne dass ihr sie schelt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Im Hause des Frevlers ist der Fluch des HERRN, aber das Haus der Gerechten wird gesegne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Reicher Segen kommt auf das Haupt des Gerechten, aber der Mund der Gottlosen birgt Gewaltt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22</text:p>
          </table:table-cell>
          <table:table-cell office:value-type="string">
            <text:p text:style-name="Standard"/>
          </table:table-cell>
          <table:table-cell table:style-name="Detail0.A1" office:value-type="string">
            <text:p text:style-name="P2">Seg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Segen des HERRN allein macht den Menschen reich, durch <text:soft-page-break/>eigene Sorge kann er nichts hinzufü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Senfkorn</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r antwortete ihnen: »Wegen eures Kleinglaubens! Denn wahrlich ich sage euch: Wenn ihr Glauben wie ein Senfkorn habt und diesem Berge gebietet: ›Rücke von hier weg dorthin!‹, so wird er hinwegrücken, und nichts wird euch unmöglich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Sie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sei Dank: Jesus Christus, unser Herr! Fest steht: Meiner Vernunft nach möchte ich dem Gesetz Gottes gehorchen, aber meiner menschlichen Natur nach bin ich ein Sklave der Sün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7</text:p>
          </table:table-cell>
          <table:table-cell office:value-type="string">
            <text:p text:style-name="Standard"/>
          </table:table-cell>
          <table:table-cell table:style-name="Detail0.A1" office:value-type="string">
            <text:p text:style-name="P2">Sie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ber trotz all dem tragen wir einen überwältigenden Sieg davon durch Christus, der uns geliebt h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inneswand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stellt euch nicht dieser Welt gleich, sondern ändert euch durch Erneuerung eures Sinnes, auf dass ihr prüfen könnt, was Gottes Wille ist, nämlich das Gute und Wohlgefällige und Vollkommen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2">Soh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Gott hat nicht einmal seinen eigenen Sohn verschont, sondern hat ihn für uns alle gegeben. Und wenn Gott uns Christus gab, wird er uns mit ihm dann nicht auch alles andere sche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sua</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Sonn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 standen Sonne und Mond still, bis die Israeliten sich an ihren Feinden gerächt hatten. Wird dieses Ereignis nicht im Buch des Aufrichtigen beschrieben? Die Sonne blieb hoch am Himmel stehen. Sie ging etwa einen ganzen Tag nicht unt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org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lle eure Sorge werft auf ihn; denn er sorgt für eu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2">Sorg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shalb sorgt euch nicht um morgen, denn jeder Tag bringt seine eigenen Belastungen. Die Sorgen von heute sind für heute genug.</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Sorg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rgt euch um nichts, sondern in allen Dingen lasst eure Bitten in Gebet und Flehen mit Danksagung vor Gott kund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86</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org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Zu dir will ich kommen, wann immer mich die Sorgen überwältigen, und du wirst mich erhö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Staub</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er weiss, was für ein Gebilde wir sind; er gedenkt daran, dass wir Staub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Sterb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wer da lebt und glaubt an mich, der wird nimmermehr sterben. Glaubst du da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Sterben</text:p>
          </table:table-cell>
          <table:table-cell office:value-type="string">
            <text:p text:style-name="Standard"/>
          </table:table-cell>
          <table:table-cell table:style-name="Detail0.A1" office:value-type="string">
            <text:p text:style-name="P3">Elberfelder</text:p>
          </table:table-cell>
          <table:table-cell office:value-type="string">
            <text:p text:style-name="Standard"/>
          </table:table-cell>
        </table:table-row>
        <table:table-row table:style-name="Detail0.1">
          <table:table-cell table:style-name="Detail0.A1" table:number-columns-spanned="9" office:value-type="string">
            <text:p text:style-name="P4">Tue mir kund, HERR, mein Ende und welches das Maß meiner Tage ist, damit ich erkenne, wie vergänglich ich b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Sterb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 Mensch ist in seinem Leben wie Gras, er blüht wie eine Blume auf dem Fel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n seinem eigenen Körper hat er unsere Sünden an das Kreuz hinaufgetragen, damit wir für die Sünde tot sind und für die Gerechtigkeit leben können. Durch seine Wunden seid ihr geheilt wo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auch Christus hat einmal für die Sünden gelitten, der Gerechte für die Ungerechten, damit er euch zu Gott führte; er ist getötet nach dem Fleisch, aber lebendig gemacht nach dem Ge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Mose</text:p>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Unerschütterlich erweise ich meine Güte über Tausende von Generationen und vergebe ihnen Schuld, Unrecht und Sünde. <text:soft-page-break/>Trotzdem lasse ich die Schuldigen nicht ungestraft davonkommen, sondern ziehe sie zur Rechenschaft. Selbst ihre Nachkommen werden die Folgen noch bis in die dritte und vierte Generation spü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an ihn glaubt, wird von aller Schuld frei und vor Gott gerecht gesprochen – wie es das jüdische Gesetz nie vermoch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eine Gnade ist so gross, dass er unsere Freiheit mit dem Blut seines Sohnes erkauft hat, sodass uns unsere Sünden vergeben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habt genauso in der Sünde gelebt wie der Rest der Welt, beherrscht vom Satan, der im Machtbereich der Luft regiert. Er ist der Geist, der in den Herzen derer wirkt, die Gott nicht gehorchen wo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ich werde ihr Unrecht vergeben und nie wieder an ihre Sünden de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nn mit diesem einen Opfer hat er alle, die sich von ihm heiligen lassen, völlig und für immer von ihrer Schuld befr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akob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Bekennt also einander eure Sünden und betet füreinander, dass ihr gesund werdet. Des Gerechten Gebet vermag viel, wenn es ernstlich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5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Und doch war er verwundet um unserer Übertretungen willen und zerschlagen infolge unserer Verschuldungen: die Strafe war auf ihn gelegt zu unserm Frieden, und durch seine Striemen ist uns Heilung zuteil gewo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29</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m nächsten Tag, als Johannes Jesus auf sich zukommen sah, sagte er: »Seht her! Da ist das Lamm Gottes, das die Sünde der Welt wegnimmt!</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Als sie jedoch darauf bestanden, auf ihre Frage eine Antwort zu bekommen, richtete er sich auf und sagte zu ihnen: »Wer von euch ohne Sünde ist, der soll den ersten Stein auf sie wer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ie aber sprach: Niemand, Herr. Jesus aber sprach: So verdamme ich dich auch nicht; geh hin und sündige hinfort nicht meh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 antwortete jener: »Ob er ein Sünder ist, weiss ich nicht; eins aber weiss ich, daß ich blind gewesen bin und jetzt sehen kan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47</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sage dir, ihre Sünden – und es sind viele – sind ihr vergeben; also hat sie mir viel Liebe erwiesen. Ein Mensch jedoch, dem nur wenig vergeben wurde, zeigt nur wenig Lieb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 nun Jesus ihren Glauben sah, sprach er zu dem Gelähmten: Mein Sohn, deine Sünden sind dir vergeben. </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versichere euch: Jede Sünde kann den Menschen vergeben werden und auch jede Gotteslästerun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handelt nicht mit uns nach unsern Sünden und vergilt uns nicht nach unsrer Misseta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Sünd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Glückselig sind die, denen die Gesetzesübertretungen vergeben und deren Sünden zugedeckt worden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Sünd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Gott aber beweist seine Liebe zu uns dadurch, dass Christus für uns gestorben ist, als wir noch Sünder wa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Röm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9</text:p>
          </table:table-cell>
          <table:table-cell office:value-type="string">
            <text:p text:style-name="Standard"/>
          </table:table-cell>
          <table:table-cell table:style-name="Detail0.A1" office:value-type="string">
            <text:p text:style-name="P2">Sünd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il ein Mensch Gott ungehorsam war, wurden viele Menschen zu Sündern. Doch weil ein anderer Mensch Gott gehorchte, werden viele Menschen in Gottes Augen gerechtferti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Taub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 kam die Taube um die Abendzeit zu ihm zurück, und siehe da: sie hatte ein frisches Ölbaumblatt im Schnabel! Daran erkannte Noah, dass das Wasser auf der Erde sich verlaufen hat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Taufe</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Ich taufe euch nur mit Wasser zur Buße; der aber nach mir kommt, ist stärker als ich, und ich bin nicht gut genug, ihm seine Schuhe abzunehmen: der wird euch mit heiligem Geist und mit Feuer tauf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Täuschung</text:p>
          </table:table-cell>
          <table:table-cell office:value-type="string">
            <text:p text:style-name="Standard"/>
          </table:table-cell>
          <table:table-cell table:style-name="Detail0.A1" office:value-type="string">
            <text:p text:style-name="P3">GNB 2018</text:p>
          </table:table-cell>
          <table:table-cell office:value-type="string">
            <text:p text:style-name="Standard"/>
          </table:table-cell>
        </table:table-row>
        <table:table-row table:style-name="Detail0.1">
          <table:table-cell table:style-name="Detail0.A1" table:number-columns-spanned="9" office:value-type="string">
            <text:p text:style-name="P4">Sie zwinkern mit den Augen, um andere zu täuschen, und geben Zeichen mit den Händen oder Fü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Temp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er lehrte und sprach zu ihnen: Steht nicht geschrieben: »Mein Haus wird ein Bethaus heißen für alle Völker«? Ihr aber habt eine Räuberhöhle daraus gema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Aber wenn Menschen sündigen, zeigt das, dass sie zum Machtbereich des Teufels gehören, der von Anfang an gesündigt hat. Doch der Sohn Gottes kam, um die Taten des Teufels zu verni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Seid besonnen, seid wachsam! Euer Feind, der Teufel, streift umher wie ein brüllender Löwe, immer auf der Suche nach einem Opfer, das er verschlingen kan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etzt den Glauben als einen Schutzschild ein, um die feurigen Pfeile des Satans abzuweh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akob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Ordnet euch daher Gott unter! Und dem Teufel widersteht, dann wird <text:soft-page-break/>er von euch ablassen und fli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Dieb kommt nur, um zu stehlen und zu schlachten und Unheil anzurichten; ich aber bin gekommen, damit die Schafe Leben haben und Überfluss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hat die Mächte und Gewalten ihrer Macht entkleidet und sie öffentlich zur Schau gestellt und über sie triumphiert in Christu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ort sagte er: »Wenn du der Sohn Gottes bist, dann spring hinunter! Denn die Schrift sagt: ›Er befiehlt seinen Engeln, dich zu beschützen. Sie werden dich auf ihren Händen tragen, damit deine Füße niemals stolpe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Teuf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Löwen und giftige Schlangen wirst du zertreten, wilde Löwen und Schlangen wirst du mit deinen Füssen niedertre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Todesno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er wird dich vor allen Gefahren bewahren und dich in Todesnot beschütz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Tor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r seelische Mensch aber nimmt nichts an, was vom Geiste Gottes kommt, denn es gilt ihm als Torheit, und er ist nicht imstande, es zu verstehen, weil es geistlich beurteilt werden mus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Offenbarung</text:p>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Trän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wird alle ihre Tränen abwischen, und es wird keinen Tod und keine Trauer und kein Weinen und keinen Schmerz mehr geben. Denn die erste Welt mit ihrem ganzen Unheil ist für immer verga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56</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Trän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u zählst alle meine Klagen. Sammle alle meine Tränen in einem Gefäß. Du hast doch jede einzelne in deinem Buch festgehal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Psalm</text:p>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Trau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u hast meine Trauer in einen Tanz voller Freude verwandelt. Du hast mir die Trauergewänder ausgezogen und mir Freude geschenk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41</text:p>
          </table:table-cell>
          <table:table-cell office:value-type="string">
            <text:p text:style-name="Standard"/>
          </table:table-cell>
          <table:table-cell table:style-name="Detail0.A1" office:value-type="string">
            <text:p text:style-name="P1">39</text:p>
          </table:table-cell>
          <table:table-cell office:value-type="string">
            <text:p text:style-name="Standard"/>
          </table:table-cell>
          <table:table-cell table:style-name="Detail0.A1" office:value-type="string">
            <text:p text:style-name="P2">Traum</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er wandte sich an Josef und sagte: »Da Gott dir die Bedeutung der Träume offenbart hat, musst du der weiseste Mann im ganzen Land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Überfluss</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Ob ich nun wenig oder viel habe, ich habe gelernt, mit jeder Situation fertig zu werden: Ich kann einen vollen oder einen leeren Magen haben, Überfluss erleben oder Mangel lei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Unfruchtbar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urch den Glauben empfing auch Sara, die unfruchtbar war, Kraft, Nachkommen hervorzubringen trotz ihres Alters; denn sie hielt den für treu, der es verheissen hat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Unfruchtbark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r ist wie ein Strauch in der Wüste und wird nicht sehen das Gute, das kommt, sondern er wird bleiben in der Dürre der Wüste, im unfruchtbaren Lande, wo niemand woh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Un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rauf sagte Jesus zu ihnen: »Was seid ihr doch für unverständige Leute! Es fällt euch so schwer zu glauben, was die Propheten in der Schrift gesagt ha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Unglaub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er wunderte sich über ihren Unglauben. Danach zog Jesus von Dorf zu Dorf und lehrte die Mens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Unglück</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m Gerechten widerfährt keinerlei Unheil, die Gottlosen aber trifft Unglück in Fülle. </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Untreue</text:p>
          </table:table-cell>
          <table:table-cell office:value-type="string">
            <text:p text:style-name="Standard"/>
          </table:table-cell>
          <table:table-cell table:style-name="Detail0.A1" office:value-type="string">
            <text:p text:style-name="P3">HFA</text:p>
          </table:table-cell>
          <table:table-cell office:value-type="string">
            <text:p text:style-name="Standard"/>
          </table:table-cell>
        </table:table-row>
        <table:table-row table:style-name="Detail0.1">
          <table:table-cell table:style-name="Detail0.A1" table:number-columns-spanned="9" office:value-type="string">
            <text:p text:style-name="P4">für all diese Menschen ist es unmöglich, wieder zu Gott zurückzukehren, wenn sie sich bewusst von ihm abgewendet haben <text:soft-page-break/>und ihm untreu geworden sind. Ihre Untreue würde nichts anderes bedeuten, als dass sie den Sohn Gottes noch einmal ans Kreuz schlagen und ihn dem Spott seiner Feinde ausliefe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Vat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Ich will euch ein Vater sein, und ihr sollt mir Söhne und Töchter sein«, sagt der Herr, der Allmächtig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Verderb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enn der Wind darüber geht, so ist sie nimmer da, und ihre Stätte kennet sie nicht meh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Verderben</text:p>
          </table:table-cell>
          <table:table-cell office:value-type="string">
            <text:p text:style-name="Standard"/>
          </table:table-cell>
          <table:table-cell table:style-name="Detail0.A1" office:value-type="string">
            <text:p text:style-name="P3">GNB 2018</text:p>
          </table:table-cell>
          <table:table-cell office:value-type="string">
            <text:p text:style-name="Standard"/>
          </table:table-cell>
        </table:table-row>
        <table:table-row table:style-name="Detail0.1">
          <table:table-cell table:style-name="Detail0.A1" table:number-columns-spanned="9" office:value-type="string">
            <text:p text:style-name="P4">Wer jemand mit den Augen zuzwinkert, will andere in Schwierigkeiten bringen; aber ein uneinsichtiger Schwätzer bringt sich selbst ins Verder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3</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Vergangen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kt nicht mehr daran, was war, und grübelt nicht mehr über das Vergangen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schreibe euch, meine Kinder, weil eure Sünden im Namen von Jesus vergeben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4.Mose</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r sieht nichts Böses in Jakob und nimmt kein Unheil in Israel wahr. Der HERR, ihr Gott, ist mit ihnen; er ist ihr König, dem ihr Jubel gil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Ja, Gott hat euch zusammen mit Christus lebendig gemacht. Ihr wart nämlich tot – tot aufgrund eurer Verfehlungen und wegen eures unbeschnittenen, sündigen Wesens. Doch Gott hat uns alle unsere Verfehlungen ver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och kann dem, der schlecht über den Menschensohn spricht, vergeben werden; aber dem, der gegen den Heiligen Geist lästert, wird niemals vergeben werden.</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o kehrte er zu seinem Vater nach Hause zurück. Er war noch weit entfernt, als sein Vater ihn kommen sah. Voller Liebe und Mitleid lief er seinem Sohn entgegen, schloss ihn in die Arme und küsste ih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ihr denen vergebt, die euch Böses angetan haben, wird euer himmlischer Vater euch auch ver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ihr euch aber weigert, anderen zu vergeben, wird euer Vater euch auch nicht ver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so hoch der Himmel über der Erde ist, lässt er seine Gnade walten über denen, die ihn fürch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 fern der Morgen ist vom Abend, lässt er unsre Übertretungen von uns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enn der Sold, den die Sünde zahlt, ist der Tod, die Gnadengabe Gottes aber ist das ewige Leben in Christus Jesus, unserm Herr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2">Vergeb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So gibt es also jetzt keine Verurteilung mehr für die, welche in Christus Jesus si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Samuel</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Vergelt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Lasst euer ewiges stolzes Reden: kein vermessenes Wort entfahre eurem Munde! Denn ein allwissender Gott ist der HERR und ein Gott, von dem die Taten gewogen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Petr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Verheiss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urch sie sind uns die kostbaren und allergrössten Verheissungen geschenkt, damit ihr durch sie Anteil bekommt an der göttlichen Natur, wenn ihr der Vergänglichkeit entflieht, die durch Begierde in der Welt <text:soft-page-break/>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Verheissun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so wartete Abraham in Geduld und erlangte die Verheissung.</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Verkündig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Geht hin; siehe, ich sende euch wie Lämmer mitten unter die Wölf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Vernunf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in Kluger tut alles mit Vernunft; ein Tor aber stellt Narrheit zur Schau.</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Petrus</text:p>
          </table:table-cell>
          <table:table-cell table:style-name="Detail0.A1" office:value-type="string">
            <text:p text:style-name="P1">45</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Versorg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Ich will dich daselbst versorgen, denn noch fünf Jahre wird die Hungersnot dauern, damit du nicht verarmst, du und dein Haus und alles, was du besitze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1</text:p>
          </table:table-cell>
          <table:table-cell office:value-type="string">
            <text:p text:style-name="Standard"/>
          </table:table-cell>
          <table:table-cell table:style-name="Detail0.A1" office:value-type="string">
            <text:p text:style-name="P2">Versorg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arum sollt ihr nicht sorgen und sagen: ›Was sollen wir essen, was trinken, womit sollen wir uns klei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33</text:p>
          </table:table-cell>
          <table:table-cell office:value-type="string">
            <text:p text:style-name="Standard"/>
          </table:table-cell>
          <table:table-cell table:style-name="Detail0.A1" office:value-type="string">
            <text:p text:style-name="P2">Versorg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Trachtet zuerst nach dem Reich Gottes und nach seiner Gerechtigkeit, so wird euch das alles zufall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Versorg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weidet mich auf einer grünen Aue und führet mich zum frischen Wass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45</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Versorg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werde für euch sorgen, damit du und deine Familie nicht verarmen, denn es liegen noch fünf Jahre des Hungers vor un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Verstand</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ertraue von ganzem Herzen auf den HERRN und verlass dich nicht auf deinen Verstan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Versuchun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Es hat euch bisher noch keine andere als menschliche Versuchung betroffen; und Gott ist treu: er wird nicht zulassen, dass ihr über euer <text:soft-page-break/>Vermögen hinaus versucht werdet, sondern wird zugleich mit der Versuchung auch einen solchen Ausgang schaffen, dass ihr sie bestehen kön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Versuchung</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Jesus ist ja nicht ein Hoherpriester, der uns in unserer Schwachheit nicht verstehen könnte. Vielmehr war er – genau wie wir – Versuchungen aller Art ausgesetzt, allerdings mit dem entscheidenden Unterschied, dass er ohne Sünde blieb.</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35</text:p>
          </table:table-cell>
          <table:table-cell office:value-type="string">
            <text:p text:style-name="Standard"/>
          </table:table-cell>
          <table:table-cell table:style-name="Detail0.A1" office:value-type="string">
            <text:p text:style-name="P2">Vertrau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ft dieses Vertrauen auf den Herrn nicht weg, was immer auch geschieht, sondern denkt an die große Belohnung, die damit verbunden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Vertrau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ich möchte, dass sie ermutigt werden und in Liebe miteinander verbunden sind. Ich wünsche mir, dass sie absolutes Vertrauen haben, weil sie das Geheimnis Gottes – das ist Christus – in seiner ganzen Grösse erkennen und verst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Vertrauen</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Auf dich, HERR, werden alle vertrauen, die dich und deinen Namen kennen, denn wer deine Nähe sucht, den lässt du nie all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Waff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Mit diesen Waffen zerschlagen wir all die hochtrabenden Argumente, die die Menschen davon abhalten, Gott zu erkennen. Mit diesen Waffen bezwingen wir ihre widerstrebenden Gedanken und lehren sie, Christus zu gehor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Waffenrüst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Legt die komplette Waffenrüstung Gottes an, damit ihr allen hinterhältigen Angriffen des Teufels widerstehen kön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Timotheu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Wahr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trebe danach, dich vor Gott als guter Arbeiter zu bewähren, der sich nicht zu schämen braucht und der das Wort der Wahrheit kompromisslos predi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Johannes</text:p>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1">32</text:p>
          </table:table-cell>
          <table:table-cell office:value-type="string">
            <text:p text:style-name="Standard"/>
          </table:table-cell>
          <table:table-cell table:style-name="Detail0.A1" office:value-type="string">
            <text:p text:style-name="P2">Wahr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hr werdet die Wahrheit erkennen, und die Wahrheit wird euch frei ma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Wahr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Jesus sagte zu ihm: »Ich bin der Weg, die Wahrheit und das Leben. Niemand kommt zum Vater ausser durch m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Wahr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Wenn aber jener gekommen ist, der Geist der Wahrheit, der wird euch in die ganze Wahrheit einführen; denn er wird nicht von sich selbst aus reden, sondern was er hört, das wird er reden und euch das Zukünftige verkündi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Wahr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nun, liebe Freunde, lasst mich zum Schluss noch etwas sagen: Konzentriert euch auf das, was wahr und anständig und gerecht ist. Denkt über das nach, was rein und liebenswert und bewunderungswürdig ist, über Dinge, die Auszeichnung und Lob verdien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Wass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Kurz darauf kam eine Samaritanerin, um Wasser zu schöpfen. Jesus sagte zu ihr: »Bitte, gib mir zu trink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Wass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aber von dem Wasser trinkt, das ich ihm geben werde, der wird niemals mehr Durst haben. Das Wasser, das ich ihm gebe, wird in ihm zu einer nie versiegenden Quelle, die unaufhörlich bis ins ewige Leben fließ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1">38</text:p>
          </table:table-cell>
          <table:table-cell office:value-type="string">
            <text:p text:style-name="Standard"/>
          </table:table-cell>
          <table:table-cell table:style-name="Detail0.A1" office:value-type="string">
            <text:p text:style-name="P2">Wass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r an mich glaubt, aus dessen Innerem werden Ströme lebendigen Wassers fließen, wie es in der Schrift heiß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We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das ist der Weg zum ewigen Leben: dich zu erkennen, den einzig wahren Gott, und Jesus Christus, den du in die Welt gesandt ha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86</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We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ext:soft-page-break/>
        <table:table-row table:style-name="Detail0.1">
          <table:table-cell table:style-name="Detail0.A1" table:number-columns-spanned="9" office:value-type="string">
            <text:p text:style-name="P4">HERR, zeige mir den richtigen Weg, damit ich nach deiner Wahrheit lebe! Gib mir das Verlangen ins Herz, dich zu ehr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Weg</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Er hat seine Wege Mose wissen lassen, die Kinder Israel sein Tu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We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ke an ihn, was immer du tust, dann wird er dir den richtigen Weg zei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28</text:p>
          </table:table-cell>
          <table:table-cell office:value-type="string">
            <text:p text:style-name="Standard"/>
          </table:table-cell>
          <table:table-cell table:style-name="Detail0.A1" office:value-type="string">
            <text:p text:style-name="P2">Weg</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Auf dem Pfade der Gerechtigkeit ist Leben, der Weg des Frevels aber führt zum Tod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osea</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Weinber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on dort aus werde ich ihr ihre Weinberge zurückgeben und das Tal von Achor zum Tor der Hoffnung machen. Dort wird sie sich mir anvertrauen, wie sie es in ihrer Jugend tat, als sie aus Ägypten kam.</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Weinstock</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Bleibt in mir und ich in euch. Wie die Rebe keine Frucht bringen kann aus sich selbst, wenn sie nicht am Weinstock bleibt, so auch ihr nicht, wenn ihr nicht an mir bleib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Weinstock</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bin der Weinstock; ihr seid die Reben. Wer in mir bleibt und ich in ihm, wird viel Frucht bringen. Denn getrennt von mir könnt ihr nichts tu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Weis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shalb gib dich nicht damit ab, einen Spötter zurechtzuweisen; er wird dich nur dafür hassen. Belehre aber den Weisen, und er wird dich li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Epheser</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Der Gott unseres Herrn Jesus Christus, der Vater der Herrlichkeit, gebe euch den Geist der Weisheit und der Offenbarung, damit ihr ihn erken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Detail0.1">
          <table:table-cell table:style-name="Detail0.A1" office:value-type="string">
            <text:p text:style-name="P1">Epheser</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andelt nicht gedankenlos, sondern versucht zu begreifen, was der Herr von euch wil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akobus</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Sollte aber jemand von euch Mangel an Weisheit haben, so erbitte er sie sich von Gott, der allen ohne weiteres und ohne laute Vorwürfe gibt: dann wird sie ihm zuteil werd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Dieses Geheimnis ist Christus, in welchem alle Schätze der Weisheit und Erkenntnis verborgen lie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ohl dem Menschen, der Weisheit erlangt, und dem Menschen, der Einsicht gewinn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der Nutzen der Weisheit ist größer als der Erwerb von Silber und ihr Gewinn ist wertvoller als Gol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Lerne, weise zu sein, und schule deinen Verstand. Vergiss meine Worte nicht und lass sie nicht ausser A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isheit zu erwerben ist das Wichtigste im Leben! Und alles, was du hast, setze dafür ein, Verstand zu erwer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Ehrfurcht vor dem HERRN ist der Anfang der Weisheit. Gott, den Heiligen, zu erkennen führt zur Eins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ie Weisheit wird deine Tage vermehren und deinem Leben Jahre hinzufü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11</text:p>
          </table:table-cell>
          <table:table-cell office:value-type="string">
            <text:p text:style-name="Standard"/>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ie Frucht der Gerechtigkeit ist ein Baum des Lebens; und ein Weiser <text:soft-page-break/>nimmt sich der Leute herzlich a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24</text:p>
          </table:table-cell>
          <table:table-cell office:value-type="string">
            <text:p text:style-name="Standard"/>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2">Weish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 ist Weisheit gut für deine Seele; wenn du sie findest, wird dir’s am Ende wohlgehen, und deine Hoffnung wird nicht umsonst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Johannes</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15</text:p>
          </table:table-cell>
          <table:table-cell office:value-type="string">
            <text:p text:style-name="Standard"/>
          </table:table-cell>
          <table:table-cell table:style-name="Detail0.A1" office:value-type="string">
            <text:p text:style-name="P2">Wel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Hört auf, diese Welt und das, was sie euch anbietet, zu lieben! Denn wer die Welt liebt, zeigt, dass die Liebe des Vaters nicht in ihm i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Wel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ie sind nicht von der Welt, wie auch ich nicht von der Welt b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hannes</text:p>
          </table:table-cell>
          <table:table-cell table:style-name="Detail0.A1" office:value-type="string">
            <text:p text:style-name="P1">14</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Werk</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Wahrlich, wahrlich, ich sage euch: Wer an mich glaubt, der wird die Werke auch tun, die ich tue, und wird größere als diese tun; denn ich gehe zum Vat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3</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Werk</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Lobet den HERRN, alle seine Werke, an allen Orten seiner Herrschaft! Lobe den HERRN, meine Seel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9</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Wiederherstell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ine Erbauer eilen herbei, und alle, die auf deine Zerstörung und Vernichtung aus sind, ziehen for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saja</text:p>
          </table:table-cell>
          <table:table-cell table:style-name="Detail0.A1" office:value-type="string">
            <text:p text:style-name="P1">40</text:p>
          </table:table-cell>
          <table:table-cell office:value-type="string">
            <text:p text:style-name="Standard"/>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2">Wohlbefind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arum also sagst du, Jakob, und du, Israel: »Der HERR weiß nicht, wie es mir geht, und mein Recht ist ihm egal.«?</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Mose</text:p>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Wohlergeh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ich will dich zum großen Volk machen und will dich segnen und dir einen großen Namen machen, und du sollst ein Segen s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4.Mose</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Wohlergeh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ch erhielt den Befehl zu segnen. Er hat gesegnet und ich kann den Segen nicht aufh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Wor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ext:soft-page-break/>
        <table:table-row table:style-name="Detail0.1">
          <table:table-cell table:style-name="Detail0.A1" table:number-columns-spanned="9" office:value-type="string">
            <text:p text:style-name="P4">Da sagte der HERR zu mir: »Du hast richtig gesehen: ja, ich wache über meinem Wort, um es in Erfüllung gehen zu lass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Koloss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Wor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Laßt das Wort Christi reichlich unter euch wohnen; belehrt und ermahnt einander in aller Weisheit, und singet Gott mit Psalmen, Lobgesängen und geistlichen Liedern, voller Dankbarkeit in euren Herz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07</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Wor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Er schickte ihnen sein befreiendes Wort und heilte sie, er bewahrte sie vor dem sicheren Tod.</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Römer</text:p>
          </table:table-cell>
          <table:table-cell table:style-name="Detail0.A1" office:value-type="string">
            <text:p text:style-name="P1">10</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Wor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Aber was sagt sie? »Das Wort ist dir nahe, in deinem Munde und in deinem Herzen.« Dies ist das Wort vom Glauben, das wir predi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2">Wor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Mein Sohn, merke auf meine Rede und neige dein Ohr zu meinen Wort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2">Wor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Jedes Wort, das Gott spricht, ist wahr. Er beschützt alle, die bei ihm Schutz suc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eremia</text:p>
          </table:table-cell>
          <table:table-cell table:style-name="Detail0.A1" office:value-type="string">
            <text:p text:style-name="P1">30</text:p>
          </table:table-cell>
          <table:table-cell office:value-type="string">
            <text:p text:style-name="Standard"/>
          </table:table-cell>
          <table:table-cell table:style-name="Detail0.A1" office:value-type="string">
            <text:p text:style-name="P1">17</text:p>
          </table:table-cell>
          <table:table-cell office:value-type="string">
            <text:p text:style-name="Standard"/>
          </table:table-cell>
          <table:table-cell table:style-name="Detail0.A1" office:value-type="string">
            <text:p text:style-name="P2">Wunde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ich will deine Wunden verbinden und dich heilen«, spricht der HERR, »weil man dich, die du doch Zion bist, ›die Ausgestoßene‹ nennt und ›die, um die sich niemand kümmer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Wunder</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Jesus aber sprach zu ihm: Du sagst: Wenn du kannst! Alle Dinge sind möglich dem, der da glaub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rkus</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Wunder</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im selben Augenblick hörte die Blutung auf, und sie spürte, dass sie geheilt wa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Matthäus</text:p>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1">58</text:p>
          </table:table-cell>
          <table:table-cell office:value-type="string">
            <text:p text:style-name="Standard"/>
          </table:table-cell>
          <table:table-cell table:style-name="Detail0.A1" office:value-type="string">
            <text:p text:style-name="P2">Wunder</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ext:soft-page-break/>
        <table:table-row table:style-name="Detail0.1">
          <table:table-cell table:style-name="Detail0.A1" table:number-columns-spanned="9" office:value-type="string">
            <text:p text:style-name="P4">So tat er denn dort infolge ihres Unglaubens nicht viele Wunder.</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72</text:p>
          </table:table-cell>
          <table:table-cell office:value-type="string">
            <text:p text:style-name="Standard"/>
          </table:table-cell>
          <table:table-cell table:style-name="Detail0.A1" office:value-type="string">
            <text:p text:style-name="P1">18</text:p>
          </table:table-cell>
          <table:table-cell office:value-type="string">
            <text:p text:style-name="Standard"/>
          </table:table-cell>
          <table:table-cell table:style-name="Detail0.A1" office:value-type="string">
            <text:p text:style-name="P2">Wunder</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Gepriesen sei Gott, der HERR, der Gott Israels, er vollbringt Wunder – er allei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1</text:p>
          </table:table-cell>
          <table:table-cell office:value-type="string">
            <text:p text:style-name="Standard"/>
          </table:table-cell>
          <table:table-cell table:style-name="Detail0.A1" office:value-type="string">
            <text:p text:style-name="P1">7</text:p>
          </table:table-cell>
          <table:table-cell office:value-type="string">
            <text:p text:style-name="Standard"/>
          </table:table-cell>
          <table:table-cell table:style-name="Detail0.A1" office:value-type="string">
            <text:p text:style-name="P2">Wunsch</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In dieser Nacht erschien Gott Salomo und sprach: »Was willst du haben? Bitte, und ich werde es dir g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Korinth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Zei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enn er spricht: »Ich habe dich zur willkommenen Zeit erhört und habe dir am Tage des Heils geholfen.« Siehe, jetzt ist die willkommene Zeit, siehe, jetzt ist der Tag des Heil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iob</text:p>
          </table:table-cell>
          <table:table-cell table:style-name="Detail0.A1" office:value-type="string">
            <text:p text:style-name="P1">5</text:p>
          </table:table-cell>
          <table:table-cell office:value-type="string">
            <text:p text:style-name="Standard"/>
          </table:table-cell>
          <table:table-cell table:style-name="Detail0.A1" office:value-type="string">
            <text:p text:style-name="P1">21</text:p>
          </table:table-cell>
          <table:table-cell office:value-type="string">
            <text:p text:style-name="Standard"/>
          </table:table-cell>
          <table:table-cell table:style-name="Detail0.A1" office:value-type="string">
            <text:p text:style-name="P2">Zerstör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Verleumdungen wie Peitschenhiebe kommen, bist du geborgen, und wenn Zerstörung um sich greift, brauchst du nicht zu befürchten, dass sie dich erreich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1.Korinther</text:p>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1">26</text:p>
          </table:table-cell>
          <table:table-cell office:value-type="string">
            <text:p text:style-name="Standard"/>
          </table:table-cell>
          <table:table-cell table:style-name="Detail0.A1" office:value-type="string">
            <text:p text:style-name="P2">Ziel</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So halte ich mir stets das Ziel vor Augen und laufe mit jedem Schritt darauf zu. Ich kämpfe wie ein Boxer, aber nicht wie einer, der ins Leere schlä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hilipper</text:p>
          </table:table-cell>
          <table:table-cell table:style-name="Detail0.A1" office:value-type="string">
            <text:p text:style-name="P1">3</text:p>
          </table:table-cell>
          <table:table-cell office:value-type="string">
            <text:p text:style-name="Standard"/>
          </table:table-cell>
          <table:table-cell table:style-name="Detail0.A1" office:value-type="string">
            <text:p text:style-name="P1">13</text:p>
          </table:table-cell>
          <table:table-cell office:value-type="string">
            <text:p text:style-name="Standard"/>
          </table:table-cell>
          <table:table-cell table:style-name="Detail0.A1" office:value-type="string">
            <text:p text:style-name="P2">Ziel</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Liebe Brüder, ich denke von mir noch nicht, daß ich’s ergriffen habe; eins aber tue ich: ich vergesse, was hinter mir liegt, und strecke mich nach dem aus, was vor mir lieg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27</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Zorn</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Verbirg dich nicht vor mir und verstoße deinen Knecht nicht im Zorn! Du hast mir immer geholfen, darum verlass mich jetzt nicht. Gott, mein Retter, lass mich nicht im Stich!</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Lukas</text:p>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1">34</text:p>
          </table:table-cell>
          <table:table-cell office:value-type="string">
            <text:p text:style-name="Standard"/>
          </table:table-cell>
          <table:table-cell table:style-name="Detail0.A1" office:value-type="string">
            <text:p text:style-name="P2">Zuflucht</text:p>
          </table:table-cell>
          <table:table-cell office:value-type="string">
            <text:p text:style-name="Standard"/>
          </table:table-cell>
          <table:table-cell table:style-name="Detail0.A1" office:value-type="string">
            <text:p text:style-name="P3">NGÜ</text:p>
          </table:table-cell>
          <table:table-cell office:value-type="string">
            <text:p text:style-name="Standard"/>
          </table:table-cell>
        </table:table-row>
        <table:table-row table:style-name="Detail0.1">
          <table:table-cell table:style-name="Detail0.A1" table:number-columns-spanned="9" office:value-type="string">
            <text:p text:style-name="P4">Jesus aber sagte: »Vater, vergib ihnen, denn sie wissen nicht, was sie tun.« Die Soldaten warfen das Los um seine Kleider und verteilten sie unter sich.</text:p>
          </table:table-cell>
          <table:covered-table-cell/>
          <table:covered-table-cell/>
          <table:covered-table-cell/>
          <table:covered-table-cell/>
          <table:covered-table-cell/>
          <table:covered-table-cell/>
          <table:covered-table-cell/>
          <table:covered-table-cell/>
        </table:table-row>
        <text:soft-page-break/>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Zuflu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r spricht zu dem HERRN: Du bist meine Zuflucht und meine Burg, mein Gott, dem ich vertrau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91</text:p>
          </table:table-cell>
          <table:table-cell office:value-type="string">
            <text:p text:style-name="Standard"/>
          </table:table-cell>
          <table:table-cell table:style-name="Detail0.A1" office:value-type="string">
            <text:p text:style-name="P1">9</text:p>
          </table:table-cell>
          <table:table-cell office:value-type="string">
            <text:p text:style-name="Standard"/>
          </table:table-cell>
          <table:table-cell table:style-name="Detail0.A1" office:value-type="string">
            <text:p text:style-name="P2">Zuflu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Wenn der HERR deine Zuflucht ist, wenn du beim Höchsten Schutz suchs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2">Zunge</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So bist du gebunden durch die Rede deines Mundes und gefangen in den Reden deines Mundes.</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Apostelgeschichte</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2">Zungensprache</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Und alle Anwesenden wurden vom Heiligen Geist erfüllt und fingen an, in anderen Sprachen zu sprechen, wie der Heilige Geist es ihnen eingab.</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Sprüche</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23</text:p>
          </table:table-cell>
          <table:table-cell office:value-type="string">
            <text:p text:style-name="Standard"/>
          </table:table-cell>
          <table:table-cell table:style-name="Detail0.A1" office:value-type="string">
            <text:p text:style-name="P2">Zurechtweisung</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enn das Gebot und die Lehre sind ein Licht, das deinen Weg erhellt. Die Korrektur durch die Zurechtweisung ist der Weg zum Leb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Joel</text:p>
          </table:table-cell>
          <table:table-cell table:style-name="Detail0.A1" office:value-type="string">
            <text:p text:style-name="P1">2</text:p>
          </table:table-cell>
          <table:table-cell office:value-type="string">
            <text:p text:style-name="Standard"/>
          </table:table-cell>
          <table:table-cell table:style-name="Detail0.A1" office:value-type="string">
            <text:p text:style-name="P1">25</text:p>
          </table:table-cell>
          <table:table-cell office:value-type="string">
            <text:p text:style-name="Standard"/>
          </table:table-cell>
          <table:table-cell table:style-name="Detail0.A1" office:value-type="string">
            <text:p text:style-name="P2">Zurückerstatten</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Und ich will euch die Jahre erstatten, deren Ertrag die Heuschrecken, Larven, Geschmeiß und Raupen gefressen haben, mein grosses Heer, das ich unter euch schickte.</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2.Chronik</text:p>
          </table:table-cell>
          <table:table-cell table:style-name="Detail0.A1" office:value-type="string">
            <text:p text:style-name="P1">20</text:p>
          </table:table-cell>
          <table:table-cell office:value-type="string">
            <text:p text:style-name="Standard"/>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2">Zuversicht</text:p>
          </table:table-cell>
          <table:table-cell office:value-type="string">
            <text:p text:style-name="Standard"/>
          </table:table-cell>
          <table:table-cell table:style-name="Detail0.A1" office:value-type="string">
            <text:p text:style-name="P3">Menge</text:p>
          </table:table-cell>
          <table:table-cell office:value-type="string">
            <text:p text:style-name="Standard"/>
          </table:table-cell>
        </table:table-row>
        <table:table-row table:style-name="Detail0.1">
          <table:table-cell table:style-name="Detail0.A1" table:number-columns-spanned="9" office:value-type="string">
            <text:p text:style-name="P4">HERR, du Gott unserer Väter, bist du nicht der Gott im Himmel und du nicht der Herrscher über alle Königreiche der Heiden? Ja, in deiner Hand ist Kraft und Stärke, und niemand vermag dir zu widersteh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4</text:p>
          </table:table-cell>
          <table:table-cell office:value-type="string">
            <text:p text:style-name="Standard"/>
          </table:table-cell>
          <table:table-cell table:style-name="Detail0.A1" office:value-type="string">
            <text:p text:style-name="P1">16</text:p>
          </table:table-cell>
          <table:table-cell office:value-type="string">
            <text:p text:style-name="Standard"/>
          </table:table-cell>
          <table:table-cell table:style-name="Detail0.A1" office:value-type="string">
            <text:p text:style-name="P2">Zuversicht</text:p>
          </table:table-cell>
          <table:table-cell office:value-type="string">
            <text:p text:style-name="Standard"/>
          </table:table-cell>
          <table:table-cell table:style-name="Detail0.A1" office:value-type="string">
            <text:p text:style-name="P3">Luther 2017</text:p>
          </table:table-cell>
          <table:table-cell office:value-type="string">
            <text:p text:style-name="Standard"/>
          </table:table-cell>
        </table:table-row>
        <table:table-row table:style-name="Detail0.1">
          <table:table-cell table:style-name="Detail0.A1" table:number-columns-spanned="9" office:value-type="string">
            <text:p text:style-name="P4">Darum lasst uns freimütig hinzutreten zu dem Thron der Gnade, auf dass wir Barmherzigkeit empfangen und Gnade finden und so Hilfe erfahren zur rechten Zeit.</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Hebräer</text:p>
          </table:table-cell>
          <table:table-cell table:style-name="Detail0.A1" office:value-type="string">
            <text:p text:style-name="P1">6</text:p>
          </table:table-cell>
          <table:table-cell office:value-type="string">
            <text:p text:style-name="Standard"/>
          </table:table-cell>
          <table:table-cell table:style-name="Detail0.A1" office:value-type="string">
            <text:p text:style-name="P1">12</text:p>
          </table:table-cell>
          <table:table-cell office:value-type="string">
            <text:p text:style-name="Standard"/>
          </table:table-cell>
          <table:table-cell table:style-name="Detail0.A1" office:value-type="string">
            <text:p text:style-name="P2">Zuversi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Dann werdet ihr auch nicht träge oder gleichgültig werden, sondern <text:soft-page-break/>dem Beispiel derer folgen, die aufgrund ihres Glaubens und ihrer Geduld die Zusagen Gottes empfang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Detail0.1">
          <table:table-cell table:style-name="Detail0.A1" office:value-type="string">
            <text:p text:style-name="P1">Psalm</text:p>
          </table:table-cell>
          <table:table-cell table:style-name="Detail0.A1" office:value-type="string">
            <text:p text:style-name="P1">118</text:p>
          </table:table-cell>
          <table:table-cell office:value-type="string">
            <text:p text:style-name="Standard"/>
          </table:table-cell>
          <table:table-cell table:style-name="Detail0.A1" office:value-type="string">
            <text:p text:style-name="P1">8</text:p>
          </table:table-cell>
          <table:table-cell office:value-type="string">
            <text:p text:style-name="Standard"/>
          </table:table-cell>
          <table:table-cell table:style-name="Detail0.A1" office:value-type="string">
            <text:p text:style-name="P2">Zuversicht</text:p>
          </table:table-cell>
          <table:table-cell office:value-type="string">
            <text:p text:style-name="Standard"/>
          </table:table-cell>
          <table:table-cell table:style-name="Detail0.A1" office:value-type="string">
            <text:p text:style-name="P3">NLB</text:p>
          </table:table-cell>
          <table:table-cell office:value-type="string">
            <text:p text:style-name="Standard"/>
          </table:table-cell>
        </table:table-row>
        <table:table-row table:style-name="Detail0.1">
          <table:table-cell table:style-name="Detail0.A1" table:number-columns-spanned="9" office:value-type="string">
            <text:p text:style-name="P4">Es ist besser, auf den HERRN zu vertrauen, als sein Vertrauen auf Menschen zu setzen.</text:p>
          </table:table-cell>
          <table:covered-table-cell/>
          <table:covered-table-cell/>
          <table:covered-table-cell/>
          <table:covered-table-cell/>
          <table:covered-table-cell/>
          <table:covered-table-cell/>
          <table:covered-table-cell/>
          <table:covered-table-cell/>
        </table:table-row>
        <table:table-row table:style-name="Detail0.3">
          <table:table-cell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de" fo:country="CH"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aper-tray-name="[From printer settings]" style:print-orientation="portrait" fo:margin-top="0.199cm" fo:margin-bottom="0.199cm" fo:margin-left="1cm" fo:margin-right="0.499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1" meta:image-count="0" meta:object-count="0" meta:page-count="79" meta:paragraph-count="4080" meta:word-count="19324" meta:character-count="107550" meta:non-whitespace-character-count="92275"/>
  </office:meta>
</office:document-meta>
</file>